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ken horizontale boring parallel aan N470 | Rotterdamseweg 366, Forensenweg</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66, Forensenweg | maken horizontale boring parallel aan N470 | aanleg | 21-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8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ken horizontale boring parallel aan N470 | Rotterdamseweg 366, Forense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85</meta:user-defined>
    <meta:user-defined meta:name="OVERHEIDop.GmbID/DC.identifier">gmb-2019-7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6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31 445358</meta:user-defined>
    <meta:user-defined meta:name="OVERHEIDop.versieInformatie"/>
  </office:meta>
</office:document-meta>
</file>