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Dorpsstraat 24 in Vorden, ontheffing drank- en horecavergunning Koningsdag Vord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Bronckhorst een besluit genomen op de aanvraag voor een APV vergunning. De aanvraag is geregistreerd onder kenmerk 18761407. De aanvraag gaat over ontheffing drank- en horecavergunning Koningsdag Vorden 2019 aan de Dorpsstraat 24 in Vorden. De bezwaartermijn start op 27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88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Dorpsstraat 24 in Vorden, ontheffing drank- en horecavergunning Koningsdag Vo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84</meta:user-defined>
    <meta:user-defined meta:name="OVERHEIDop.GmbID/DC.identifier">gmb-2019-738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B 2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15826</meta:user-defined>
    <meta:user-defined meta:name="OVERHEIDop.externeBijlage">vergunning (publiceerbaar)|exb-2019-15827</meta:user-defined>
    <meta:user-defined meta:name="OVERHEID.EPSG28992/DC.spatial">218565 457656</meta:user-defined>
    <meta:user-defined meta:name="OVERHEIDop.versieInformatie"/>
  </office:meta>
</office:document-meta>
</file>