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8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84 in Geldrop</text:p>
            <text:p text:style-name="common-al">Datum ontvangst: 25 maart 2019</text:p>
            <text:p text:style-name="common-al">Omschrijving: het realiseren van 5 zelfstandige studio'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24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388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8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8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ierloseweg 84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3882</meta:user-defined>
    <meta:user-defined meta:name="OVERHEIDop.GmbID/DC.identifier">gmb-2019-73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KB 8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592.29 382060.38</meta:user-defined>
    <meta:user-defined meta:name="OVERHEIDop.versieInformatie"/>
  </office:meta>
</office:document-meta>
</file>