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plitsen woningen | Crommelinlaan 57 en 59</text:p>
      <text:section text:name="zakelijke-mededeling_id1-3-2" text:style-name="zakelijke-mededeling">
        <text:section text:name="zakelijke-mededeling-tekst_id1-3-2-1" text:style-name="zakelijke-mededeling-tekst">
          <text:section text:name="tekst_id1-3-2-1-1" text:style-name="tekst">
            <text:p text:style-name="common-al">2627 BH | Crommelinlaan 57 en 59 | splitsen woningen | bouw | 22-03-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88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8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8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plitsen woningen | Crommelinlaan 57 en 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80</meta:user-defined>
    <meta:user-defined meta:name="OVERHEIDop.GmbID/DC.identifier">gmb-2019-73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H 71</meta:user-defined>
    <meta:user-defined meta:name="OVERHEIDop.woonplaats">Delft</meta:user-defined>
    <meta:user-defined meta:name="OVERHEIDop.straatnaam">Crommel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4 446610</meta:user-defined>
    <meta:user-defined meta:name="OVERHEIDop.versieInformatie"/>
  </office:meta>
</office:document-meta>
</file>