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meer ong. te IJmuiden, tijdelijk plaatsen (tot en met augustus 2023) van 2 tiny houses als kantoor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meer ong., tijdelijk plaatsen (tot en met augustus 2023) van 2 tiny houses als kantoorfunctie (22/03/2019) 1735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7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emermeer ong. te IJmuiden, tijdelijk plaatsen (tot en met augustus 2023) van 2 tiny houses als kantoor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76</meta:user-defined>
    <meta:user-defined meta:name="OVERHEIDop.GmbID/DC.identifier">gmb-2019-73876</meta:user-defined>
    <meta:user-defined meta:name="OVERHEID.TaxonomieBeleidsagenda/OVERHEID.category">Ruimte en infrastructuur | Organisatie en beleid</meta:user-defined>
    <meta:user-defined meta:name="OVERHEIDop.referentienummer">173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K</meta:user-defined>
    <meta:user-defined meta:name="OVERHEIDop.woonplaats">IJmuiden</meta:user-defined>
    <meta:user-defined meta:name="OVERHEIDop.straatnaam">Kennemerme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023 496800</meta:user-defined>
    <meta:user-defined meta:name="OVERHEIDop.versieInformatie"/>
  </office:meta>
</office:document-meta>
</file>