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dakkapel, Warande 57, 3961 L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aaknummer                    : 45791</text:p>
            <text:p text:style-name="common-al">Voor                                     : Aanvraag vervanging dakkapel</text:p>
            <text:p text:style-name="common-al">Locatie                                 : Warande 57, (3961 LC) Wijk bij Duurstede</text:p>
            <text:p text:style-name="common-al">Verzenddatum                 : 18 maart 2019</text:p>
            <text:p text:style-name="common-al"> </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p text:style-name="common-al">Kenmerk gemeente Wbd: 2019-1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8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dakkapel, Warande 57, 3961 LC,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72</meta:user-defined>
    <meta:user-defined meta:name="OVERHEIDop.GmbID/DC.identifier">gmb-2019-73872</meta:user-defined>
    <meta:user-defined meta:name="OVERHEID.TaxonomieBeleidsagenda/OVERHEID.category">Huisvesting | Organisatie en beleid</meta:user-defined>
    <meta:user-defined meta:name="OVERHEIDop.referentienummer">2019-10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Waran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28 442755</meta:user-defined>
    <meta:user-defined meta:name="OVERHEIDop.versieInformatie"/>
  </office:meta>
</office:document-meta>
</file>