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gang achtertuin, Muntstraat 23, 3961 AJ,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Zaaknummer                    : 43984</text:p>
            <text:p text:style-name="common-al">Voor                                     : aanvraag verbreden ingang achtertuin</text:p>
            <text:p text:style-name="common-al">Locatie                                 : Muntstraat 23, (3961 AJ) Wijk bij Duurstede</text:p>
            <text:p text:style-name="common-al">Verzenddatum                 : 18 maart 2019</text:p>
            <text:p text:style-name="common-al"> </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p text:style-name="common-al">Kenmerk gemeente Wbd: 2019-10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86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ingang achtertuin, Muntstraat 23, 3961 AJ,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64</meta:user-defined>
    <meta:user-defined meta:name="OVERHEIDop.GmbID/DC.identifier">gmb-2019-738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2019-10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J 23</meta:user-defined>
    <meta:user-defined meta:name="OVERHEIDop.woonplaats">Wijk bij Duurstede</meta:user-defined>
    <meta:user-defined meta:name="OVERHEIDop.straatnaam">Mun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02 442519</meta:user-defined>
    <meta:user-defined meta:name="OVERHEIDop.versieInformatie"/>
  </office:meta>
</office:document-meta>
</file>