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woning, Constantijndreef ongenummerd, 3947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Zaaknummer                    : 46283</text:p>
            <text:p text:style-name="common-al">Voor                                     : bouw woning </text:p>
            <text:p text:style-name="common-al">Locatie                                 : Constantijndreef ongenummerd (3947) Langbroek</text:p>
            <text:p text:style-name="common-al">Datum ontvangst            : 19 maart 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common-al">Kenmerk gemeente Wbd: 2019-1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woning, Constantijndreef ongenummerd, 3947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57</meta:user-defined>
    <meta:user-defined meta:name="OVERHEIDop.GmbID/DC.identifier">gmb-2019-7385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9-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Constantijn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69 447423</meta:user-defined>
    <meta:user-defined meta:name="OVERHEIDop.versieInformatie"/>
  </office:meta>
</office:document-meta>
</file>