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reden fietsenstalling onder gebouw X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verbreden fietsenstalling onder gebouw X | bouw | 21-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4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reden fietsenstalling onder gebouw X | Mekel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46</meta:user-defined>
    <meta:user-defined meta:name="OVERHEIDop.GmbID/DC.identifier">gmb-2019-7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