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8: nieuwe aanvraag, afwijken bestemmingsplan t.b.v. restaurant/eethui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oogstraat 18, 6701 BT, afwijken bestemmingsplan t.b.v. restaurant/eethuis, 2019W0725, ontvangen op 20-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38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8: nieuwe aanvraag, afwijken bestemmingsplan t.b.v. restaurant/eethuis,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44</meta:user-defined>
    <meta:user-defined meta:name="OVERHEIDop.GmbID/DC.identifier">gmb-2019-7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T 18a</meta:user-defined>
    <meta:user-defined meta:name="OVERHEIDop.woonplaats">Wageningen</meta:user-defined>
    <meta:user-defined meta:name="OVERHEIDop.straatnaam">Hoo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26 441932</meta:user-defined>
    <meta:user-defined meta:name="OVERHEIDop.versieInformatie"/>
  </office:meta>
</office:document-meta>
</file>