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ahliastraat 4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Dahliastraat 49, zaaknummer 172707</text:p>
            <text:p text:style-name="common-al">Voor: bouwen woning, datum besluit en verzending: 26-03-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3843</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43</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43</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Dahliastraat 4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3843</meta:user-defined>
    <meta:user-defined meta:name="OVERHEIDop.GmbID/DC.identifier">gmb-2019-73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KA 49</meta:user-defined>
    <meta:user-defined meta:name="OVERHEIDop.woonplaats">Winterswijk</meta:user-defined>
    <meta:user-defined meta:name="OVERHEIDop.straatnaam">Dahlia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442 442640</meta:user-defined>
    <meta:user-defined meta:name="OVERHEIDop.versieInformatie"/>
  </office:meta>
</office:document-meta>
</file>