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wet (P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(B1487441) Awas Omar Dibelawa (geboortedatum 15 juli 1985)</text:p>
            <text:p text:style-name="common-al"/>
            <text:p text:style-name="common-al">Burgemeester en wethouders van Breda maken bekend dat de heer Awas Omar Dibelawa, geboortedatum </text:p>
            <text:p text:style-name="common-al">15 juli 1985, zonder bekende woon- en verblijfplaats, vanaf donderdag 28 maart 2019 een brief (kenmerk 1487441) op afspraak kan afhalen bij de balie in het stadskantoor aan de Claudius Prinsenlaan 10 in Breda.</text:p>
            <text:p text:style-name="common-al">De beschikking is af te halen met een geldig legitimatiebewijs tot en met woensdag 30 april 2019. Een afspraak kan worden gemaakt (met of zonder DigiD) via <text:a xlink:href="http://www.breda.nl/afspraak-maken-annuleren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84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4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cipatiewet (P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840</meta:user-defined>
    <meta:user-defined meta:name="OVERHEIDop.GmbID/DC.identifier">gmb-2019-73840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.EPSG28992/DC.spatial">113144 400038</meta:user-defined>
    <meta:user-defined meta:name="OVERHEIDop.versieInformatie"/>
  </office:meta>
</office:document-meta>
</file>