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rengen stalen opvangconstructie | Aart van der Leeuwlaan 334 t/m 778</text:p>
      <text:section text:name="zakelijke-mededeling_id1-3-2" text:style-name="zakelijke-mededeling">
        <text:section text:name="zakelijke-mededeling-tekst_id1-3-2-1" text:style-name="zakelijke-mededeling-tekst">
          <text:section text:name="tekst_id1-3-2-1-1" text:style-name="tekst">
            <text:p text:style-name="common-al">2624 LM | Aart van der Leeuwlaan 334 t/m 778 | aanbrengen stalen opvangconstructie | bouw | 20-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brengen stalen opvangconstructie | Aart van der Leeuwlaan 334 t/m 7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39</meta:user-defined>
    <meta:user-defined meta:name="OVERHEIDop.GmbID/DC.identifier">gmb-2019-7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6</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