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Achterstraat 2 in Asc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inrit, Achterstraat 2, 4115 RP Asch (18-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83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Achterstraat 2 in A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37</meta:user-defined>
    <meta:user-defined meta:name="OVERHEIDop.GmbID/DC.identifier">gmb-2019-738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54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P 2</meta:user-defined>
    <meta:user-defined meta:name="OVERHEIDop.woonplaats">Asc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488 437610</meta:user-defined>
    <meta:user-defined meta:name="OVERHEIDop.versieInformatie"/>
  </office:meta>
</office:document-meta>
</file>