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129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2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-129, 9533PC, </text:p>
            <text:p text:style-name="common-al">het plaatsen van een overkapping, (453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83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129, het plaats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36</meta:user-defined>
    <meta:user-defined meta:name="OVERHEIDop.GmbID/DC.identifier">gmb-2019-73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29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08 553017</meta:user-defined>
    <meta:user-defined meta:name="OVERHEIDop.versieInformatie"/>
  </office:meta>
</office:document-meta>
</file>