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tein Noltheniusplein 27, 1442WR Purmerend</text:p>
      <text:section text:name="zakelijke-mededeling_id1-3-2" text:style-name="zakelijke-mededeling">
        <text:section text:name="zakelijke-mededeling-tekst_id1-3-2-1" text:style-name="zakelijke-mededeling-tekst">
          <text:section text:name="tekst_id1-3-2-1-1" text:style-name="tekst">
            <text:p text:style-name="common-al">Op 24 maart 2019 heeft de gemeente een aanvraag ontvangen voor een omgevingsvergunning op locatie Tutein Noltheniusplein 27, 1442WR Purmerend. De aanvraag is geregistreerd onder zaaknummer Z2019-0285. De aanvraag betreft:</text:p>
            <text:list text:style-name="id1-3-2-1-1-2">
              <text:list-item text:style-override="id1-3-2-1-1-2-1">
                <text:number>•</text:number>
                <text:p text:style-name="al">het realiseren van een overkapping tegen de bestaande schuur en het plaatsen van zonnepanelen op het dak van beide gebouw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383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3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3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tein Noltheniusplein 27, 1442WR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33</meta:user-defined>
    <meta:user-defined meta:name="OVERHEIDop.GmbID/DC.identifier">gmb-2019-73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WR 2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038.48 502957.88</meta:user-defined>
    <meta:user-defined meta:name="OVERHEIDop.versieInformatie"/>
  </office:meta>
</office:document-meta>
</file>