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parkeerplaats op eigen terrein, Weidedreef 47, 3947 NT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Zaaknummer                    : 46165</text:p>
            <text:p text:style-name="common-al">Voor                                     : aanleg parkeerplaats op eigen terrein</text:p>
            <text:p text:style-name="common-al">Locatie                                 : Weidedreef 47, (3947 NT) Langbroek</text:p>
            <text:p text:style-name="common-al">Datum ontvangst            : 17 maart 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8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parkeerplaats op eigen terrein, Weidedreef 47, 3947 NT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31</meta:user-defined>
    <meta:user-defined meta:name="OVERHEIDop.GmbID/DC.identifier">gmb-2019-73831</meta:user-defined>
    <meta:user-defined meta:name="OVERHEID.TaxonomieBeleidsagenda/OVERHEID.category">Ruimte en infrastructuur | Organisatie en beleid</meta:user-defined>
    <meta:user-defined meta:name="OVERHEIDop.referentienummer">2019-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T 47</meta:user-defined>
    <meta:user-defined meta:name="OVERHEIDop.woonplaats">Langbroek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08 447296</meta:user-defined>
    <meta:user-defined meta:name="OVERHEIDop.versieInformatie"/>
  </office:meta>
</office:document-meta>
</file>