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de Drank- en Horecawet voor het evenement “Meerkerk Standaard X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ontheffing heeft verleend:</text:p>
            <text:p text:style-name="common-al">Op 21 maart 2019 is een ontheffing artikel 35 DHW verzonden aan de aanvrager voor het verstrekken van zwakalcoholhoudende dranken tijdens het evenement “Meerkerk Standaard XL” te Tienhoven aan de Lek op 20 april 2019 voor de volgende tijden: 13.00 uur tot 24.0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3825</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825</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825</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op grond van de Drank- en Horecawet voor het evenement “Meerkerk Standaard X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825</meta:user-defined>
    <meta:user-defined meta:name="OVERHEIDop.GmbID/DC.identifier">gmb-2019-73825</meta:user-defined>
    <meta:user-defined meta:name="OVERHEID.TaxonomieBeleidsagenda/OVERHEID.category">Openbare orde en veiligheid | Organisatie en beleid</meta:user-defined>
    <meta:user-defined meta:name="OVERHEIDop.referentienummer">54410</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235VW 16</meta:user-defined>
    <meta:user-defined meta:name="OVERHEIDop.woonplaats">Tienhoven aan de Lek</meta:user-defined>
    <meta:user-defined meta:name="OVERHEIDop.straatnaam">Tiendweg</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24486 439809</meta:user-defined>
    <meta:user-defined meta:name="OVERHEIDop.versieInformatie"/>
  </office:meta>
</office:document-meta>
</file>