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, vrije sportvelden Noord e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284</text:span>
          </text:p>
            <text:p text:style-name="common-al">Gemeente Amstelveen heeft op 21 maart 2019 een aanvraag evenementenvergunning ontvangen voor ACTA Buitendag op 24 mei 2019. De locatie is Amsterdamse Bos, vrije sportvelden Noord en Zui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82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2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2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rdamse Bos, vrije sportvelden Noord e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23</meta:user-defined>
    <meta:user-defined meta:name="OVERHEIDop.GmbID/DC.identifier">gmb-2019-7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99 481573.18</meta:user-defined>
    <meta:user-defined meta:name="OVERHEIDop.versieInformatie"/>
  </office:meta>
</office:document-meta>
</file>