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Odoornerveen, Borgerzijtak, 1, het vestigen van bedrijfsmatige activiteiten aan huis (verle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WABO Reguliere procedure</text:span>
          </text:p>
            <text:p text:style-name="common-al">Datum besluit: 21 maart 2019</text:p>
            <text:p text:style-name="common-al">Het college van burgemeester en wethouders van de gemeente Borger-Odoorn deelt mee dat de volgende omgevingsvergunningen zijn verleend:</text:p>
            <text:p text:style-name="common-al">
            <text:span text:style-name="nadrukvet">Odoornerveen</text:span>
          </text:p>
            <text:p text:style-name="common-al">Borgerzijtak 1 , 7874TB, </text:p>
            <text:p text:style-name="common-al">het vestigen van bedrijfsmatige activiteiten aan huis, (7480-2019)</text:p>
            <text:p text:style-name="common-al">Op grond van de Algemene wet bestuursrecht kunnen belanghebbenden tegen deze beslissingen binnen zes weken na verzending van de vergunning een bezwaarschrift indienen bij burgemeester en wethouders van Borger-Odoorn, Postbus 3, 7875 ZG  Exloo.</text:p>
            <text:p text:style-name="last-al">Gedurende de bezwaartermijn kunnen de aanvragen en beschikkingen en de bijbehorende stukken door een ieder worden tot 6 weken na publicatie worden ingezien. U kunt zicht hiervoor melden bij de balie Omgeving, afdeling Klantcontactcentrum op werkdagen tussen 08:30 en 12:00 uur in het gemeentehuis te Exloo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73822</text:span><text:line-break/><text:date style:data-style-name="dag" text:fixed="true" text:date-value="2019-03-28"/><text:line-break/><text:date style:data-style-name="jaar" text:fixed="true" text:date-value="2019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3822</text:span><text:date style:data-style-name="nicedate" text:fixed="true" text:date-value="2019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3822</text:span><text:date style:data-style-name="nicedate" text:fixed="true" text:date-value="2019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orger-Odoorn, Odoornerveen, Borgerzijtak, 1, het vestigen van bedrijfsmatige activiteiten aan huis (verleend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8</meta:user-defined>
    <meta:user-defined meta:name="OVERHEIDop.publicationIssue">73822</meta:user-defined>
    <meta:user-defined meta:name="OVERHEIDop.GmbID/DC.identifier">gmb-2019-7382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rger-Odoorn</meta:user-defined>
    <meta:user-defined meta:name="OVERHEID.PostcodeHuisnummer/OVERHEIDop.postcodeHuisnummer">7874TB 1</meta:user-defined>
    <meta:user-defined meta:name="OVERHEIDop.woonplaats">Odoornerveen</meta:user-defined>
    <meta:user-defined meta:name="OVERHEIDop.straatnaam">Borgerzijtak</meta:user-defined>
    <meta:user-defined meta:name="OVERHEIDgvop.Informatietype/DC.type">Beschikkingen | afhandeling</meta:user-defined>
    <meta:user-defined meta:name="OVERHEID.Gemeente/OVERHEID.authority">Borger-Odoorn</meta:user-defined>
    <meta:user-defined meta:name="OVERHEID.Gemeente/DCTERMS.publisher">Borger-Odoorn</meta:user-defined>
    <meta:user-defined meta:name="OVERHEID.EPSG28992/DC.spatial">248112 541387</meta:user-defined>
    <meta:user-defined meta:name="OVERHEIDop.versieInformatie"/>
  </office:meta>
</office:document-meta>
</file>