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Etenswaren en snacks locatie: Zadelmakerstraat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last-al">Etenswaren en snacks, op dinsdag tot en met zondag van 12:00 tot 20:00 uur, locatie: Zadelmakerstraat (19/03/2019) 158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2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2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Etenswaren en snacks locatie: Zadelmakerstraat te Velser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21</meta:user-defined>
    <meta:user-defined meta:name="OVERHEIDop.GmbID/DC.identifier">gmb-2019-73821</meta:user-defined>
    <meta:user-defined meta:name="OVERHEID.TaxonomieBeleidsagenda/OVERHEID.category">Economie | Organisatie en beleid</meta:user-defined>
    <meta:user-defined meta:name="OVERHEIDop.referentienummer">158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E 38</meta:user-defined>
    <meta:user-defined meta:name="OVERHEIDop.woonplaats">Velserbroek</meta:user-defined>
    <meta:user-defined meta:name="OVERHEIDop.straatnaam">Zadelmak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058 494346</meta:user-defined>
    <meta:user-defined meta:name="OVERHEIDop.versieInformatie"/>
  </office:meta>
</office:document-meta>
</file>