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Zandbergseweg 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andbergseweg 6, 4023 CC Rijswijk (Gld.), het bouwen van een carport en berging, Beslistermijn verlengd tot 03-0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382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 Zandbergseweg 6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20</meta:user-defined>
    <meta:user-defined meta:name="OVERHEIDop.GmbID/DC.identifier">gmb-2019-738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C 6</meta:user-defined>
    <meta:user-defined meta:name="OVERHEIDop.woonplaats">Rijswijk</meta:user-defined>
    <meta:user-defined meta:name="OVERHEIDop.straatnaam">Zandbergs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284 440031</meta:user-defined>
    <meta:user-defined meta:name="OVERHEIDop.versieInformatie"/>
  </office:meta>
</office:document-meta>
</file>