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27, 1251 N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7, 1251 NA, het vellen van 1      boom, verzonden 19 maart 2019.            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8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emnesserweg 27, 1251 NA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818</meta:user-defined>
    <meta:user-defined meta:name="OVERHEIDop.GmbID/DC.identifier">gmb-2019-73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4 474193</meta:user-defined>
    <meta:user-defined meta:name="OVERHEIDop.versieInformatie"/>
  </office:meta>
</office:document-meta>
</file>