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langenweg 6, 1251 RV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6, 1251 RV, het vellen van 1 boom,      verzonden op 19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81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Slangenweg 6, 1251 RV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816</meta:user-defined>
    <meta:user-defined meta:name="OVERHEIDop.GmbID/DC.identifier">gmb-2019-73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V 18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69 473458</meta:user-defined>
    <meta:user-defined meta:name="OVERHEIDop.versieInformatie"/>
  </office:meta>
</office:document-meta>
</file>