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wberries Easter Tournament locatie: sportcomplex KHC Strawberries en Landje van Manus te Driehuis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Strawberries Easter Tournament, van 19 t/m 22 april 2019, locatie: sportcomplex KHC Strawberries en Landje van Manus te Driehuis (18/03/2019) 1992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8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wberries Easter Tournament locatie: sportcomplex KHC Strawberries en Landje van Manus te Drie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13</meta:user-defined>
    <meta:user-defined meta:name="OVERHEIDop.GmbID/DC.identifier">gmb-2019-73813</meta:user-defined>
    <meta:user-defined meta:name="OVERHEID.TaxonomieBeleidsagenda/OVERHEID.category">Cultuur en recreatie | Organisatie en beleid</meta:user-defined>
    <meta:user-defined meta:name="OVERHEIDop.referentienummer">19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P 1</meta:user-defined>
    <meta:user-defined meta:name="OVERHEIDop.woonplaats">Driehuis Nh</meta:user-defined>
    <meta:user-defined meta:name="OVERHEIDop.straatnaam">Waterloo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30 496258</meta:user-defined>
    <meta:user-defined meta:name="OVERHEIDop.versieInformatie"/>
  </office:meta>
</office:document-meta>
</file>