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astoor Hendrikspark 55, 1251 M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Hendrikspark 55, 1251 MC, het vellen      van 1 boom, verzonden op 14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81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astoor Hendrikspark 55, 1251 MC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812</meta:user-defined>
    <meta:user-defined meta:name="OVERHEIDop.GmbID/DC.identifier">gmb-2019-73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C 51b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3 474095</meta:user-defined>
    <meta:user-defined meta:name="OVERHEIDop.versieInformatie"/>
  </office:meta>
</office:document-meta>
</file>