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Voorstraat 4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44 4033 AE Lienden, het restaureren van een monumentale molen, Beslistermijn verlengd tot 08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81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Voorstraat 4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11</meta:user-defined>
    <meta:user-defined meta:name="OVERHEIDop.GmbID/DC.identifier">gmb-2019-738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E 44</meta:user-defined>
    <meta:user-defined meta:name="OVERHEIDop.woonplaats">Lien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34 439719</meta:user-defined>
    <meta:user-defined meta:name="OVERHEIDop.versieInformatie"/>
  </office:meta>
</office:document-meta>
</file>