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nkslaan 5 Schildwolde Verleende omgevingsvergunning (reguliere procedure) Z2019-000013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rinkslaan 5, 9626 BP Schildwolde, voor het herbouwen van een garage, 25 maart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381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1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1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inkslaan 5 Schildwolde Verleende omgevingsvergunning (reguliere procedure) Z2019-000013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10</meta:user-defined>
    <meta:user-defined meta:name="OVERHEIDop.GmbID/DC.identifier">gmb-2019-738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6</meta:user-defined>
    <meta:user-defined meta:name="OVERHEIDop.woonplaats">Schildwolde</meta:user-defined>
    <meta:user-defined meta:name="OVERHEIDop.straatnaam">Brinkslaa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0506 584363</meta:user-defined>
    <meta:user-defined meta:name="OVERHEIDop.versieInformatie"/>
  </office:meta>
</office:document-meta>
</file>