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49-1-1">
      <style:table-column-properties/>
    </style:style>
    <text:list-style style:name="id1-3-2-2-1-149-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9-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9-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1-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9-1-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9-1-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1-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1-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9-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1-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1-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1-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9-1-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9-1-2-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1-2-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1-2-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9-1-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1-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1-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1-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9-1-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9-1-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1-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1-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9-1-2-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1">
      <style:table-column-properties/>
    </style:style>
    <style:style style:family="table-column" style:parent-style-name="colspec" style:name="id1-3-2-2-1-231-1-2">
      <style:table-column-properties/>
    </style:style>
    <style:style style:family="table-column" style:parent-style-name="colspec" style:name="id1-3-2-2-1-231-1-3">
      <style:table-column-properties/>
    </style:style>
    <style:style style:family="table-column" style:parent-style-name="colspec" style:name="id1-3-2-2-1-231-1-4">
      <style:table-column-properties/>
    </style:style>
    <style:style style:family="table-column" style:parent-style-name="colspec" style:name="id1-3-2-2-1-238-1-1">
      <style:table-column-properties/>
    </style:style>
    <style:style style:family="table-column" style:parent-style-name="colspec" style:name="id1-3-2-2-1-238-1-2">
      <style:table-column-properties/>
    </style:style>
    <style:style style:family="table-column" style:parent-style-name="colspec" style:name="id1-3-2-2-1-238-1-3">
      <style:table-column-properties/>
    </style:style>
    <style:style style:family="table-column" style:parent-style-name="colspec" style:name="id1-3-2-2-1-238-1-4">
      <style:table-column-properties/>
    </style:style>
    <style:style style:family="table-column" style:parent-style-name="colspec" style:name="id1-3-2-2-1-253-1-1">
      <style:table-column-properties/>
    </style:style>
    <style:style style:family="table-column" style:parent-style-name="colspec" style:name="id1-3-2-2-1-253-1-2">
      <style:table-column-properties/>
    </style:style>
    <style:style style:family="table-column" style:parent-style-name="colspec" style:name="id1-3-2-2-1-253-1-3">
      <style:table-column-properties/>
    </style:style>
    <style:style style:family="table-column" style:parent-style-name="colspec" style:name="id1-3-2-2-1-253-1-4">
      <style:table-column-properties/>
    </style:style>
    <style:style style:family="table-column" style:parent-style-name="colspec" style:name="id1-3-2-2-1-253-1-5">
      <style:table-column-properties/>
    </style:style>
    <text:list-style style:name="id1-3-2-2-1-253-1-6-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6-5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6-5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1-6-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6-5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6-5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1-6-5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1-6-5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6-5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6-5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1-6-5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1-6-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6-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6-6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1-6-6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Nadere Regeling Sociaal Domein gemeente Eindhov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22 januari 2019 en 19 februari 2019 heeft besloten de volgende wijzingen in de Nadere Regeling Sociaal Domein vast te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In artikel 1.1 (Begripsbepalingen), wordt het woord “verordening” vervangen door “Nadere Regeling”;</text:p>
            <text:p text:style-name="al">- Artikel 2.1 (Vormen van jeugdhulp), eerste lid wordt vervangen door een nieuwe eerste lid, luidende:</text:p>
            <text:p text:style-name="al">1. “Het college biedt de volgende individuele voorzieningen aan:</text:p>
            <text:p text:style-name="al">a. behandeling zonder verblijf, waaronder</text:p>
            <text:p text:style-name="al">i. diagnostiek, </text:p>
            <text:p text:style-name="al">ii. jeugdhulp ambulant regulier GGZ (middel of zwaar)</text:p>
            <text:p text:style-name="al">iii. jeugdhulp ambulant specialistisch GGZ (licht, midden of zwaar)</text:p>
            <text:p text:style-name="al">iv. jeugdhulp ambulant specialistische opvoedondersteuning (midden of zwaar)</text:p>
            <text:p text:style-name="al">v. jeugdhulp ambulant specialistisch LVB (midden of zwaar)</text:p>
            <text:p text:style-name="al">vi. jeugdhulp ambulant specialistisch groep (middel of zwaar)</text:p>
            <text:p text:style-name="al">vii. vaktherapie</text:p>
            <text:p text:style-name="al">viii. diagnostiek en behandeling van ernstige enkelvoudige dyslexie </text:p>
            <text:p text:style-name="al">ix. controle psychofarmaca </text:p>
            <text:p text:style-name="al">b. jeugdmobiliteit, waaronder</text:p>
            <text:p text:style-name="al">i. vervoer, zonder rolstoel</text:p>
            <text:p text:style-name="al">ii. vervoer, met rolstoel</text:p>
            <text:p text:style-name="al">c. verblijf, waaronder</text:p>
            <text:p text:style-name="al">i. jeugdhulp verblijf (middel, middelzwaar, zwaar of extra zwaar)</text:p>
            <text:p text:style-name="al">ii. logeren</text:p>
            <text:p text:style-name="al">iii. gezinshuis</text:p>
            <text:p text:style-name="al">iv. begeleiding naar zelfstandig wonen (verblijf excl. behandeling)</text:p>
            <text:p text:style-name="al">d. crisis ambulant, waaronder:</text:p>
            <text:p text:style-name="al">i. ambulante spoedhulp jeugd 0-18 </text:p>
            <text:p text:style-name="al">ii. ambulante spoedhulp jeugd 18-23 </text:p>
            <text:p text:style-name="al">e. crisis verblijf, waaronder verblijf spoedhulp jeugd</text:p>
            <text:p text:style-name="al">f. pleegzorg, waaronder:</text:p>
            <text:p text:style-name="al">i. pleegzorg </text:p>
            <text:p text:style-name="al">ii. crisis pleegzorg </text:p>
            <text:p text:style-name="al">g. begeleiding jeugd, waaronder</text:p>
            <text:p text:style-name="al">i. zelfstandig leven jeugd - groepsbegeleiding (middel of zwaar)</text:p>
            <text:p text:style-name="al">ii. zelfstandig leven individueel</text:p>
            <text:p text:style-name="al">iii. zelfstandig leven jeugd – persoonlijke verzorging”</text:p>
            <text:p text:style-name="al">- In artikel 2.3 (onderzoek) wordt in het eerste lid onder c, na het woord “vinden” toegevoegd: “, onder toepassing van het protocol gebruikelijke hulp Jeugdwet (bijlage 2a)”;</text:p>
            <text:p text:style-name="al"/>
            <text:p text:style-name="al">- In artikel 4.8 (Vormen van maatwerkvoorzieningen en algemene voorzieningen), eerste lid is de (sub)nummering gewijzigd in verband met het landelijke format en zijn de nieuwe maatwerkvoorzieningen “ondersteuning zelfstandig leven-ADL”, “ondersteuning wonen-licht” en “ondersteuning, ambulant, inclusief huisvesting” toegevoegd. Het nieuwe eerste lid luidt:</text:p>
            <text:p text:style-name="al"/>
            <text:p text:style-name="al">1. Het college biedt maatwerkvoorzieningen aan voor:</text:p>
            <text:p text:style-name="al">a. het voeren van een gestructureerd huishouden, onder toepassing van de protocollen indicatiestelling huishoudelijke ondersteuning (bijlage 1.) en gebruikelijke hulp Eindhoven (bijlage 2.), met als resultaat een schoon en leefbaar huis, schone kleding, schoon bedden en linnengoed, het kunnen beschikken over voldoende levensmiddelen, het nuttigen van maaltijden, en het organiseren van huishoudelijke taken. De maatwerkvoorzieningen bestaan uit:</text:p>
            <text:p text:style-name="al">i. huishoudelijke ondersteuning in natura,</text:p>
            <text:p text:style-name="al">ii. huishoudelijke ondersteuning extra 1 in natura,</text:p>
            <text:p text:style-name="al">iii. huishoudelijke ondersteuning extra 2 in natura,</text:p>
            <text:p text:style-name="al">iv. een pgb in te zetten voor huishoudelijke ondersteuning, </text:p>
            <text:p text:style-name="al">v. een pgb in te zetten voor huishoudelijke ondersteuning extra 1,</text:p>
            <text:p text:style-name="al">vi. een pgb in te zetten voor huishoudelijke ondersteuning extra 2. </text:p>
            <text:p text:style-name="al">b. het wonen in een geschikte woning, waaronder</text:p>
            <text:p text:style-name="al">i. een hulpmiddel in het kader van wonen in natura, </text:p>
            <text:p text:style-name="al">ii. een pgb in te zetten voor een hulpmiddel in het kader van wonen,</text:p>
            <text:p text:style-name="al">iii. een pgb in te zetten voor een woningaanpassing,</text:p>
            <text:p text:style-name="al">iv. een pgb in te zetten voor de verhuiskosten naar een geschikte woning,</text:p>
            <text:p text:style-name="al">v. een pgb in te zetten voor een tijdelijke huisvesting,</text:p>
            <text:p text:style-name="al">vi. een pgb in te zetten voor huurderving; </text:p>
            <text:p text:style-name="al">c. het zich verplaatsen in en rond de woning, bestaande uit</text:p>
            <text:p text:style-name="al">i. een rolstoelvoorziening in natura, </text:p>
            <text:p text:style-name="al">ii. een pgb in te zetten voor een rolstoelvoorziening, </text:p>
            <text:p text:style-name="al">d. het zich lokaal verplaatsen per vervoermiddel, waaronder</text:p>
            <text:p text:style-name="al">i. een collectieve vervoersvoorziening, </text:p>
            <text:p text:style-name="al">ii. een vervoermiddel in natura, </text:p>
            <text:p text:style-name="al">iii. een pgb in te zetten voor een vervoermiddel,</text:p>
            <text:p text:style-name="al">iv. een pgb in te zetten voor vervoerskosten,</text:p>
            <text:p text:style-name="al">v. een pgb in te zetten voor de aanpassing van een in eigendom zijnde auto;</text:p>
            <text:p text:style-name="al">e. het ontmoeten van medemensen en het aangaan van sociale verbanden, waaronder </text:p>
            <text:p text:style-name="al">i. een maatwerkvoorziening in natura, </text:p>
            <text:p text:style-name="al">ii. een pgb in te zetten voor een maatwerkvoorziening, </text:p>
            <text:p text:style-name="al">iii. een pgb in te zetten voor boven regionaal gebruik,</text:p>
            <text:p text:style-name="al">iv. een pgb voor een sportvoorziening;</text:p>
            <text:p text:style-name="al">f. ondersteuning bij zelfstandig leven, waaronder</text:p>
            <text:p text:style-name="al">i. een maatwerkvoorziening in natura (middel of zwaar), indien nodig inclusief </text:p>
            <text:p text:style-name="al">doventolk,</text:p>
            <text:p text:style-name="al">ii. dagbesteding in natura,</text:p>
            <text:p text:style-name="al">iii. logeren in natura,</text:p>
            <text:p text:style-name="al">iv. ADL</text:p>
            <text:p text:style-name="al">v. een pgb in te zetten voor ondersteuning bij zelfstandig leven (middel, zwaar of extra),</text:p>
            <text:p text:style-name="al">vi. een pgb in te zetten voor dagbesteding, </text:p>
            <text:p text:style-name="al">vii. een pgb in te zetten voor logeren,</text:p>
            <text:p text:style-name="al"> viii. een pgb in te zetten voor ondersteuning zelfstandig leven-ADL;</text:p>
            <text:p text:style-name="al">g. ondersteuning bij zelfstandig wonen, waaronder </text:p>
            <text:p text:style-name="al">i. beschermd wonen in natura</text:p>
            <text:p text:style-name="al">ii. ondersteuning wonen midden, inclusief wooncomponent in natura</text:p>
            <text:p text:style-name="al">iii. ondersteuning wonen midden, exclusief wooncomponent in natura</text:p>
            <text:p text:style-name="al">iv. ondersteuning wonen- licht</text:p>
            <text:p text:style-name="al">v. ondersteuning wonen, ambulant, inclusief huisvesting</text:p>
            <text:p text:style-name="al">vi. ondersteuning zelfstandig leven plus in natura</text:p>
            <text:p text:style-name="al">vii. opvang in natura </text:p>
            <text:p text:style-name="al">viii. een pgb in te zetten voor beschermd wonen </text:p>
            <text:p text:style-name="al">ix een pgb in te zetten voor ondersteuning wonen midden, inclusief wooncomponent , </text:p>
            <text:p text:style-name="al">x. een pgb in te zetten voor ondersteuning wonen midden, exclusief wooncomponent ,</text:p>
            <text:p text:style-name="al">xi. een pgb in te zetten voor ondersteuning wonen- licht</text:p>
            <text:p text:style-name="al">xii. een pgb in te zetten voor ondersteuning wonen, ambulant, inclusief huisvesting</text:p>
            <text:p text:style-name="al">xiii. een pgb in te zetten voor ondersteuning zelfstandig leven plus</text:p>
            <text:p text:style-name="al">xiv. een pgb in te zetten voor ondersteuning wonen midden, exclusief wooncomponent, in ouderinitiatief,</text:p>
            <text:p text:style-name="al">xv. een pgb in te zetten voor ondersteuning wonen plus, exclusief wooncomponent, in ouderinitiatief;</text:p>
            <text:p text:style-name="al">h. ondersteuning bij maatschappelijke deelname en werk, waaronder</text:p>
            <text:p text:style-name="al"> i. dagbesteding (middel) in natura </text:p>
            <text:p text:style-name="al">ii. een pgb in zetten voor dagbesteding (middel))</text:p>
            <text:p text:style-name="al">i. mobiliteit, waaronder</text:p>
            <text:p text:style-name="al">i. vervoer, zonder rolstoel, van en naar dagbesteding als bedoeld onder f en h</text:p>
            <text:p text:style-name="al">ii. vervoer, met rolstoel, van en naar dagbesteding als bedoeld onder f en h</text:p>
            <text:p text:style-name="al">iii. een pgb in te zetten voor vervoer van en naar dagbesteding als bedoeld onder i. en ii.</text:p>
            <text:p text:style-name="al"/>
            <text:p text:style-name="al"/>
            <text:p text:style-name="al">- Artikel 4.20 (Bijdrage in de kosten maatwerkvoorziening in natura of pgb), derde en vierde lid, luidende:</text:p>
            <text:p text:style-name="al"> “3. De bijdrage in de kosten bij huishoudelijke ondersteuning voor een maatwerkvoorziening in natura is € 188,48 per periode en voor pgb maximaal € 188,48 per periode van 4 weken, gedurende de duur van de verstrekking van de maatwerkvoorziening in natura of het pgb.</text:p>
            <text:p text:style-name="al"> 4. Het totaal van de bijdrage in de kosten voor de maatwerkvoorzieningen in natura of pgb, met uitzondering van beschermd wonen en opvang, bedraagt niet meer dan € 270,- per 4 weken per ongehuwde cliënt of (on)gehuwde cliënten tezamen.”</text:p>
            <text:p text:style-name="al">worden geschrapt.</text:p>
            <text:p text:style-name="al"/>
            <text:p text:style-name="al">- In Artikel 4.20 (Bijdrage in de kosten maatwerkvoorziening in natura of pgb), vijfde lid wordt het bedrag van € 0,70 vervangen door € 0,75.</text:p>
            <text:p text:style-name="al"/>
            <text:p text:style-name="al">- Tussen Bijlage 2. Protocol gebruikelijke hulp Eindhoven) en Bijlage 3. (Pgb tarieven) wordt een nieuwe bijlage 2a (Protocol gebruikelijke hulp Jeugdwet) ingevoegd (zie bijlage). </text:p>
            <text:p text:style-name="al"/>
            <text:p text:style-name="al">- Bijlage 3. wordt vervangen door een nieuwe Bijlage3 (zie bijlage).</text:p>
            <text:p text:style-name="al"/>
            <text:p text:style-name="al"/>
            <text:p text:style-name="al">Deze wijziging treedt in werking met ingang van 1 mei 2019, met uitzondering van:</text:p>
            <text:p text:style-name="al">- het bepaalde in artikel 4.8, eerste lid onder f sub viii (ondersteuning zelfstandig leven-ADL), en het daarbij behorende pgb-tarief vermeld in bijlage 3; deze treden met terugwerkende kracht in werking met ingang van respectievelijk 1 februari 2019; en </text:p>
            <text:p text:style-name="al">- de pgb-tarieven voor de maatwerkvoorzieningen huishoudelijke ondersteuning en jeugdhulp ambulant specialistisch LVB (midden) vermeld in bijlage 3; deze treden met terugwerkende kracht in werking met ingang van 1 januari 2019.</text:p>
            <text:p text:style-name="al"/>
            <text:p text:style-name="al"/>
            <text:p text:style-name="al">Eindhoven, </text:p>
            <text:p text:style-name="al">Het college van burgemeester en wethouders van Eindhoven,</text:p>
            <text:p text:style-name="al">,burgemeester</text:p>
            <text:p text:style-name="al">, secretaris</text:p>
            <text:p text:style-name="al"/>
            <text:p text:style-name="al">
            <text:span text:style-name="nadrukvet">Bijlage 2a. Protocol gebruikelijke hulp Jeugdwet</text:span>
          </text:p>
            <text:p text:style-name="al"/>
            <text:p text:style-name="al"/>
            <text:list text:style-name="id1-3-2-2-1-127">
              <text:list-item text:style-override="id1-3-2-2-1-127-1">
                <text:number>1.</text:number>
                <text:p text:style-name="al">
                <text:span text:style-name="nadrukvet">1.    </text:span>
                <text:span text:style-name="nadrukvet">Kortdurende en langdurige situaties</text:span>
              </text:p>
              </text:list-item>
            </text:list>
            <text:p text:style-name="al">Bij gebruikelijke hulp wordt een onderscheid gemaakt in kortdurende en langdurige situaties.</text:p>
            <text:p text:style-name="al">
            <text:span text:style-name="nadrukondlijn">Kortdurend</text:span>
          </text:p>
            <text:p text:style-name="al">Er is uitzicht op herstel van het (gezondheids)probleem en de daarmee samenhangende zelfredzaamheid van het kind. Het gaat hierbij over het algemeen over een periode van maximaal drie maanden.</text:p>
            <text:p text:style-name="al">
            <text:span text:style-name="nadrukondlijn">Langdurig</text:span>
          </text:p>
            <text:p text:style-name="al">Het gaat om situaties waarbij naar verwachting de hulp langer dan drie maanden nodig zal zijn.</text:p>
            <text:p text:style-name="al"> </text:p>
            <text:list text:style-name="id1-3-2-2-1-134">
              <text:list-item text:style-override="id1-3-2-2-1-134-1">
                <text:number>1.</text:number>
                <text:p text:style-name="al">
                <text:span text:style-name="nadrukvet">2.    </text:span>
                <text:span text:style-name="nadrukvet">Algemeen aanvaarde maatstaven</text:span>
              </text:p>
              </text:list-item>
            </text:list>
            <text:list text:style-name="id1-3-2-2-1-135">
              <text:list-item text:style-override="id1-3-2-2-1-135-1">
                <text:number>1.</text:number>
                <text:p text:style-name="al">§  In kortdurende situaties moet alle persoonlijke verzorging en hulpverlening door de ouders c.q. gebruikelijke verzorgers worden geboden. </text:p>
              </text:list-item>
              <text:list-item text:style-override="id1-3-2-2-1-135-2">
                <text:number>2.</text:number>
                <text:p text:style-name="al">In langdurige situaties is de hulp, waarvan kan worden gezegd dat deze op basis van algemeen aanvaarde maatstaven door de sociale omgeving (ouders, volwassen inwonende kinderen en andere volwassen huisgenoten) aan het kind moet worden geboden gebruikelijke hulp. Het gaat hier in ieder geval om:</text:p>
              </text:list-item>
              <text:list-item text:style-override="id1-3-2-2-1-135-3">
                <text:number>3.</text:number>
                <text:p text:style-name="al">ouderlijk toezicht: dit toezicht wordt anders naarmate een kind ouder wordt en zich ontwikkelt.</text:p>
              </text:list-item>
              <text:list-item text:style-override="id1-3-2-2-1-135-4">
                <text:number>4.</text:number>
                <text:p text:style-name="al">volledige verzorging en begeleiding bij kinderen tot 3 jaar.</text:p>
              </text:list-item>
              <text:list-item text:style-override="id1-3-2-2-1-135-5">
                <text:number>5.</text:number>
                <text:p text:style-name="al">het aanleren van handelingen op het gebied van persoonlijke verzorging en begeleiding aan derden (familie, vrienden) ten behoeve van de jeugdige.</text:p>
              </text:list-item>
              <text:list-item text:style-override="id1-3-2-2-1-135-6">
                <text:number>6.</text:number>
                <text:p text:style-name="al">begeleiding naar het ziekenhuis (ook meerdere malen per week).</text:p>
              </text:list-item>
              <text:list-item text:style-override="id1-3-2-2-1-135-7">
                <text:number>7.</text:number>
                <text:p text:style-name="al">begeleiding naar zwemles of culturele- en sportverenigingen.</text:p>
              </text:list-item>
              <text:list-item text:style-override="id1-3-2-2-1-135-8">
                <text:number>8.</text:number>
                <text:p text:style-name="al">§  Het bieden van een beschermende woonomgeving van ouders aan kinderen is tot een leeftijd van 18 jaar gebruikelijke hulp, zowel in kortdurende als langdurige situaties.</text:p>
              </text:list-item>
            </text:list>
            <text:p text:style-name="al"> </text:p>
            <text:list text:style-name="id1-3-2-2-1-137">
              <text:list-item text:style-override="id1-3-2-2-1-137-1">
                <text:number>1.</text:number>
                <text:p text:style-name="al">
                <text:span text:style-name="nadrukvet">3.    </text:span>
                <text:span text:style-name="nadrukvet">Uitzonderingen op algemeen aanvaarde maatstaven</text:span>
              </text:p>
              </text:list-item>
            </text:list>
            <text:list text:style-name="id1-3-2-2-1-138">
              <text:list-item text:style-override="id1-3-2-2-1-138-1">
                <text:number>1.</text:number>
                <text:p text:style-name="al">Voor zover een ouder geobjectiveerde beperkingen heeft en/of kennis/vaardigheden mist om gebruikelijke hulp uit te voeren en deze vaardigheden niet kan aanleren, wordt van hem of haar geen bijdrage verwacht op dit onderdeel. Bij kinderen geldt deze uitzondering alleen voor zover het handelingen betreft die bij een gezond kind c.q. een kind zonder beperkingen niet voorkomen. Denk hierbij bijvoorbeeld aan het geven van sondevoeding of medicijnen.</text:p>
              </text:list-item>
              <text:list-item text:style-override="id1-3-2-2-1-138-2">
                <text:number>2.</text:number>
                <text:p text:style-name="al">Voor zover een ouder overbelast is of dreigt te raken, wordt van hem of haar geen gebruikelijke hulp verwacht, totdat deze (dreigende) overbelasting is opgeheven. Daarbij geldt het volgende:</text:p>
              </text:list-item>
            </text:list>
            <text:list text:style-name="id1-3-2-2-1-139">
              <text:list-item text:style-override="id1-3-2-2-1-139-1">
                <text:number>1.</text:number>
                <text:p text:style-name="al">wanneer voor de ouder eigen mogelijkheden en/of voorliggende voorzieningen zijn om de (dreigende) overbelasting op te heffen dienen deze eigen mogelijkheden en/of voorliggende voorzieningen hiertoe te worden aangewend. </text:p>
              </text:list-item>
              <text:list-item text:style-override="id1-3-2-2-1-139-2">
                <text:number>2.</text:number>
                <text:p text:style-name="al">als er sprake is van (dreigende) overbelasting vanwege het zelf leveren van geïndiceerde ondersteuning, dient men die overbelasting op te heffen door deze ondersteuning door (andere) zorgverleners uit te laten voeren.</text:p>
              </text:list-item>
            </text:list>
            <text:list text:style-name="id1-3-2-2-1-140">
              <text:list-item text:style-override="id1-3-2-2-1-140-1">
                <text:number>1.</text:number>
                <text:p text:style-name="al">Voor zover de jeugdige zich in de terminale levensfase bevindt, kan een partner, ouder, broer/zus en/of andere huisgenoot afhankelijk van de situatie vrijgesteld worden van de gebruikelijke hulp.</text:p>
              </text:list-item>
            </text:list>
            <text:p text:style-name="al"> </text:p>
            <text:list text:style-name="id1-3-2-2-1-142">
              <text:list-item text:style-override="id1-3-2-2-1-142-1">
                <text:number>1.</text:number>
                <text:p text:style-name="al">
                <text:span text:style-name="nadrukvet">4.    </text:span>
                <text:span text:style-name="nadrukvet">Algemeen beoordelingskader bij kinderen</text:span>
              </text:p>
              </text:list-item>
            </text:list>
            <text:p text:style-name="al">Om vast te stellen welke hulp kan worden verstrekt, wordt beoordeeld welke hulp op het gebied van persoonlijke verzorging en zelfstandig leven uitgaat boven de hulp die een kind van dezelfde leeftijd zonder beperkingen redelijkerwijs nodig heeft (boven gebruikelijke hulp). Bij die beoordeling dienen de leeftijd van het kind, de aard van de zorghandelingen, de frequentie van deze zorghandelingen en de omvang van de daarmee gemoeide tijd te worden betrokken. Deze thema’s worden hieronder uitgelegd.</text:p>
            <text:p text:style-name="al">
            <text:span text:style-name="nadrukondlijn">A. Leeftijd </text:span>
          </text:p>
            <text:p text:style-name="al">Bij de beoordeling wordt rekening gehouden met verschillen die tussen kinderen in dezelfde leeftijdscategorie bestaan. Bij de beoordeling van wat tot gebruikelijke hulp van ouders voor hun kinderen behoort, past daarom  een zekere marge. Ook bij gezonde kinderen van dezelfde leeftijd kan de hulp die het ene kind nodig heeft meer of minder zijn dan de hulp die een ander kind nodig heeft. Het ene kind is nu eenmaal gemakkelijker of sneller zelfstandig dan het andere kind. </text:p>
            <text:p text:style-name="al">
            <text:span text:style-name="nadrukondlijn">Voorbeeld:</text:span> Veel kinderen van 4 jaar zijn overdag zindelijk en gaan zelf naar het toilet, maar het is niet ongewoon dat een kind van deze leeftijd hier stimulans, hulp of toezicht bij nodig heeft.</text:p>
            <text:p text:style-name="al"> </text:p>
            <text:p text:style-name="al">
            <text:span text:style-name="nadrukcur">Richtlijnen ten aanzien van gebruikelijke hulp van ouders aan kinderen met een normaal ontwikkelingsprofiel.</text:span>
          </text:p>
            <text:section text:name="table_id1-3-2-2-1-149" text:style-name="table">
              <text:p text:style-name="table_top"/>
              <table:table table:style-name="tgroup">
                <table:table-column table:style-name="id1-3-2-2-1-149-1-1"/>
                <table:table-row table:style-name="row">
                  <table:table-cell table:style-name="entry" table:number-rows-spanned="1" table:number-columns-spanned="1">
                    <text:p text:style-name="table_al">
                      <text:span text:style-name="nadrukvet">Kinderen van 0 tot 3 jaar</text:span>
                    </text:p>
                    <text:list text:style-name="id1-3-2-2-1-149-1-2-1-1-2">
                      <text:list-item text:style-override="id1-3-2-2-1-149-1-2-1-1-2-1">
                        <text:number>1.</text:number>
                        <text:p text:style-name="table_al">hebben bij   alle activiteiten verzorging van een ouder nodig;</text:p>
                      </text:list-item>
                      <text:list-item text:style-override="id1-3-2-2-1-149-1-2-1-1-2-2">
                        <text:number>2.</text:number>
                        <text:p text:style-name="table_al">ouderlijk   toezicht is zeer nabij nodig;</text:p>
                      </text:list-item>
                      <text:list-item text:style-override="id1-3-2-2-1-149-1-2-1-1-2-3">
                        <text:number>3.</text:number>
                        <text:p text:style-name="table_al">zijn in   toenemende mate zelfstandig in bewegen en verplaatsen;</text:p>
                      </text:list-item>
                      <text:list-item text:style-override="id1-3-2-2-1-149-1-2-1-1-2-4">
                        <text:number>4.</text:number>
                        <text:p text:style-name="table_al">hebben   begeleiding en stimulans nodig bij hun psychomotorische ontwikkeling;</text:p>
                      </text:list-item>
                      <text:list-item text:style-override="id1-3-2-2-1-149-1-2-1-1-2-5">
                        <text:number>5.</text:number>
                        <text:p text:style-name="table_al">hebben   begeleiding en stimulans nodig bij de ontwikkeling naar zelfstandigheid en   zelfredzaamheid;</text:p>
                      </text:list-item>
                      <text:list-item text:style-override="id1-3-2-2-1-149-1-2-1-1-2-6">
                        <text:number>6.</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entry" table:number-rows-spanned="1" table:number-columns-spanned="1">
                    <text:p text:style-name="table_al">
                      <text:span text:style-name="nadrukvet">Kinderen   van 3 tot 5 jaar</text:span>
                    </text:p>
                    <text:list text:style-name="id1-3-2-2-1-149-1-2-2-1-2">
                      <text:list-item text:style-override="id1-3-2-2-1-149-1-2-2-1-2-1">
                        <text:number>1.</text:number>
                        <text:p text:style-name="table_al">kunnen   niet zonder toezicht van volwassenen. Dit toezicht kan binnenshuis korte tijd   op gehoorafstand (bijv. ouder kan was ophangen in andere kamer);</text:p>
                      </text:list-item>
                      <text:list-item text:style-override="id1-3-2-2-1-149-1-2-2-1-2-2">
                        <text:number>2.</text:number>
                        <text:p text:style-name="table_al">hebben   begeleiding en stimulans nodig bij hun psychomotorische ontwikkeling;</text:p>
                      </text:list-item>
                      <text:list-item text:style-override="id1-3-2-2-1-149-1-2-2-1-2-3">
                        <text:number>3.</text:number>
                        <text:p text:style-name="table_al">hebben   begeleiding en stimulans nodig bij de ontwikkeling naar zelfstandigheid en zelfredzaamheid;</text:p>
                      </text:list-item>
                      <text:list-item text:style-override="id1-3-2-2-1-149-1-2-2-1-2-4">
                        <text:number>4.</text:number>
                        <text:p text:style-name="table_al">kunnen   zelf zitten, en op gelijkvloerse plaatsen zelf staan en lopen;</text:p>
                      </text:list-item>
                      <text:list-item text:style-override="id1-3-2-2-1-149-1-2-2-1-2-5">
                        <text:number>5.</text:number>
                        <text:p text:style-name="table_al">hebben   hulp, toezicht, stimulans, zindelijkheidstraining en controle nodig bij de   toiletgang;</text:p>
                      </text:list-item>
                      <text:list-item text:style-override="id1-3-2-2-1-149-1-2-2-1-2-6">
                        <text:number>6.</text:number>
                        <text:p text:style-name="table_al">hebben   hulp, toezicht, stimulans en controle nodig bij aan- en uitkleden, eten en   wassen, in- en uit bed komen, dag- en nachtritme en dagindeling bepalen;</text:p>
                      </text:list-item>
                      <text:list-item text:style-override="id1-3-2-2-1-149-1-2-2-1-2-7">
                        <text:number>7.</text:number>
                        <text:p text:style-name="table_al">hebben   begeleiding nodig bij hun spel en vrijetijdsbesteding;</text:p>
                      </text:list-item>
                      <text:list-item text:style-override="id1-3-2-2-1-149-1-2-2-1-2-8">
                        <text:number>8.</text:number>
                        <text:p text:style-name="table_al">zijn niet   in staat zich zonder begeleiding in het verkeer te begeven;</text:p>
                      </text:list-item>
                      <text:list-item text:style-override="id1-3-2-2-1-149-1-2-2-1-2-9">
                        <text:number>9.</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entry" table:number-rows-spanned="1" table:number-columns-spanned="1">
                    <text:p text:style-name="table_al">
                      <text:span text:style-name="nadrukvet">Kinderen   van 5 tot 12 jaar</text:span>
                    </text:p>
                    <text:list text:style-name="id1-3-2-2-1-149-1-2-3-1-2">
                      <text:list-item text:style-override="id1-3-2-2-1-149-1-2-3-1-2-1">
                        <text:number>1.</text:number>
                        <text:p text:style-name="table_al">kinderen   vanaf 5 jaar hebben een reguliere dagbesteding op school, oplopend van 22 tot   25 uur/week;</text:p>
                      </text:list-item>
                      <text:list-item text:style-override="id1-3-2-2-1-149-1-2-3-1-2-2">
                        <text:number>2.</text:number>
                        <text:p text:style-name="table_al">kunnen   niet zonder toezicht van volwassenen. Dit toezicht kan op enige afstand   (bijv. kind kan buitenspelen in directe omgeving van de woning als ouder thuis   is);</text:p>
                      </text:list-item>
                      <text:list-item text:style-override="id1-3-2-2-1-149-1-2-3-1-2-3">
                        <text:number>3.</text:number>
                        <text:p text:style-name="table_al">hebben   toezicht, stimulans en controle nodig en vanaf 6 jaar tot 12 jaar geleidelijk   aan steeds minder hulp nodig bij hun persoonlijke verzorging zoals het zich   wassen en tanden poetsen;</text:p>
                      </text:list-item>
                      <text:list-item text:style-override="id1-3-2-2-1-149-1-2-3-1-2-4">
                        <text:number>4.</text:number>
                        <text:p text:style-name="table_al">hebben   hulp nodig bij het gebruik van medicatie;</text:p>
                      </text:list-item>
                      <text:list-item text:style-override="id1-3-2-2-1-149-1-2-3-1-2-5">
                        <text:number>5.</text:number>
                        <text:p text:style-name="table_al">zijn   overdag zindelijk, en ‘s nachts merendeels ook; ontvangen zo nodig   zindelijkheidstraining van de ouders/verzorgers;</text:p>
                      </text:list-item>
                      <text:list-item text:style-override="id1-3-2-2-1-149-1-2-3-1-2-6">
                        <text:number>6.</text:number>
                        <text:p text:style-name="table_al">hebben   begeleiding en stimulans nodig bij hun psychomotorische ontwikkeling;</text:p>
                      </text:list-item>
                      <text:list-item text:style-override="id1-3-2-2-1-149-1-2-3-1-2-7">
                        <text:number>7.</text:number>
                        <text:p text:style-name="table_al">hebben   begeleiding en stimulans nodig bij de ontwikkeling naar zelfstandigheid en   zelfredzaamheid;</text:p>
                      </text:list-item>
                      <text:list-item text:style-override="id1-3-2-2-1-149-1-2-3-1-2-8">
                        <text:number>8.</text:number>
                        <text:p text:style-name="table_al">hebben   begeleiding van een volwassene nodig in het verkeer wanneer zij van en naar   school, activiteiten ter vervanging van school of vrije tijdsbesteding gaan;</text:p>
                      </text:list-item>
                      <text:list-item text:style-override="id1-3-2-2-1-149-1-2-3-1-2-9">
                        <text:number>9.</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entry" table:number-rows-spanned="1" table:number-columns-spanned="1">
                    <text:p text:style-name="table_al">
                      <text:span text:style-name="nadrukvet">Kinderen   van 12 tot 18 jaar</text:span>
                    </text:p>
                    <text:list text:style-name="id1-3-2-2-1-149-1-2-4-1-2">
                      <text:list-item text:style-override="id1-3-2-2-1-149-1-2-4-1-2-1">
                        <text:number>1.</text:number>
                        <text:p text:style-name="table_al">hebben   geen voortdurend toezicht nodig van volwassenen;</text:p>
                      </text:list-item>
                      <text:list-item text:style-override="id1-3-2-2-1-149-1-2-4-1-2-2">
                        <text:number>2.</text:number>
                        <text:p text:style-name="table_al">kunnen   vanaf 12 jaar enkele uren alleen gelaten worden;</text:p>
                      </text:list-item>
                      <text:list-item text:style-override="id1-3-2-2-1-149-1-2-4-1-2-3">
                        <text:number>3.</text:number>
                        <text:p text:style-name="table_al">kunnen   vanaf 16 jaar een dag en/of een nacht alleen gelaten worden;</text:p>
                      </text:list-item>
                      <text:list-item text:style-override="id1-3-2-2-1-149-1-2-4-1-2-4">
                        <text:number>4.</text:number>
                        <text:p text:style-name="table_al">kunnen   vanaf 18 jaar zelfstandig wonen;</text:p>
                      </text:list-item>
                      <text:list-item text:style-override="id1-3-2-2-1-149-1-2-4-1-2-5">
                        <text:number>5.</text:number>
                        <text:p text:style-name="table_al">hebben bij   hun persoonlijke verzorging geen hulp en maar weinig toezicht nodig;</text:p>
                      </text:list-item>
                      <text:list-item text:style-override="id1-3-2-2-1-149-1-2-4-1-2-6">
                        <text:number>6.</text:number>
                        <text:p text:style-name="table_al">hebben bij   gebruik van medicatie tot hun 18e jaar toezicht, stimulans en controle nodig;</text:p>
                      </text:list-item>
                      <text:list-item text:style-override="id1-3-2-2-1-149-1-2-4-1-2-7">
                        <text:number>7.</text:number>
                        <text:p text:style-name="table_al">hebben tot   18 jaar een reguliere dagbesteding op school/opleiding;</text:p>
                      </text:list-item>
                      <text:list-item text:style-override="id1-3-2-2-1-149-1-2-4-1-2-8">
                        <text:number>8.</text:number>
                        <text:p text:style-name="table_al">hebben   begeleiding en stimulans nodig bij ontplooiing en ontwikkeling (bv. huiswerk   of het zelfstandig gaan wonen);</text:p>
                      </text:list-item>
                      <text:list-item text:style-override="id1-3-2-2-1-149-1-2-4-1-2-9">
                        <text:number>9.</text:number>
                        <text:p text:style-name="table_al">hebben   begeleiding en stimulans nodig bij de ontwikkeling naar zelfstandigheid en   zelfredzaamheid;</text:p>
                      </text:list-item>
                      <text:list-item text:style-override="id1-3-2-2-1-149-1-2-4-1-2-10">
                        <text:number>10.</text:number>
                        <text:p text:style-name="table_al">hebben tot   18 jaar een beschermende woonomgeving nodig waarin de fysieke en sociale   veiligheid is gewaarborgd en een passend pedagogisch klimaat wordt geboden.</text:p>
                      </text:list-item>
                    </text:list>
                  </table:table-cell>
                </table:table-row>
              </table:table>
              <text:p text:style-name="table_bottom"/>
            </text:section>
            <text:p text:style-name="al"> </text:p>
            <text:p text:style-name="al">
            <text:span text:style-name="nadrukondlijn">B. Aard van de zorghandelingen </text:span>
          </text:p>
            <text:p text:style-name="al">Zorghandelingen die het kind zelfstandig kan uitvoeren vallen altijd onder gebruikelijke zorg.</text:p>
            <text:p text:style-name="al">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 <text:span text:style-name="nadrukondlijn">Voorbeelden</text:span> van handelingen die gebruikelijke hulphandelingen vervangen kunnen zijn: het legen van een katheterzakje in plaats van verschonen; bij een kind met een verstandelijke beperking oefenen met het gebruik van pictogrammen in plaats van oefenen met topografie.</text:p>
            <text:p text:style-name="al"> </text:p>
            <text:p text:style-name="al">
            <text:span text:style-name="nadrukondlijn">C. Frequentie en patroon van de zorghandelingen </text:span>
          </text:p>
            <text:p text:style-name="al">Zorghandelingen die meelopen in het normale patroon van dagelijkse hulp aan een kind, zoals drie keer eten per dag, kunnen als gebruikelijke hulp worden aangemerkt.</text:p>
            <text:p text:style-name="al">
            <text:span text:style-name="nadrukondlijn">Voorbeeld:</text:span> Als een kind bij het ontbijt en het naar bed gaan medicatie aangereikt moet krijgen, loopt dit mee in de het normale patroon van dagelijkse hulp aan een kind en wordt dit als gebruikelijke hulp aangemerkt. Hetzelfde geldt voor het aanreiken van spullen of speelgoed na afloop van de maaltijd of na een drinkmoment, bij kinderen met een lichamelijke beperking.</text:p>
            <text:p text:style-name="al">Een <text:span text:style-name="nadrukondlijn">voorbeeld </text:span>van zorghandelingen die niet meelopen in het normale patroon van dagelijkse hulp van ouders aan een kind, is het meerdere malen per nacht bieden van hulp van ouders aan een kind vanaf 5 jaar. Bij de beoordeling wordt rekening gehouden met die zorgsituaties waarbij ouders voortdurend in de nabijheid moeten zijn om onplanbare hulp en toezicht te leveren vanwege de (chronische) aandoening, stoornissen en beperkingen van het kind.</text:p>
            <text:p text:style-name="al"> </text:p>
            <text:p text:style-name="al">
            <text:span text:style-name="nadrukondlijn">D. Omvang van de met de zorghandelingen gemoeide tijd </text:span>
          </text:p>
            <text:p text:style-name="al">De omvang van de tijd die met de zorghandelingen is gemoeid, kan meebrengen dat niet langer van gebruikelijke hulp sprake is.</text:p>
            <text:p text:style-name="al">
            <text:span text:style-name="nadrukondlijn">Voorbeeld: </text:span>alle kinderen hebben tot een bepaalde leeftijd hulp nodig bij wassen en kleden, maar als deze handelingen veel meer tijd kosten vanwege bijvoorbeeld spasticiteit, wordt deze extra tijd niet als gebruikelijke hulp gezien.</text:p>
            <text:p text:style-name="al"> </text:p>
            <text:p text:style-name="al">
            <text:span text:style-name="nadrukondlijn">E. Samenhangende beoordeling </text:span>
          </text:p>
            <text:p text:style-name="al">De hiervoor genoemde criteria moeten telkens in samenhang en gelet op de omstandigheden van het kind worden beoordeeld. </text:p>
            <text:list text:style-name="id1-3-2-2-1-166">
              <text:list-item text:style-override="id1-3-2-2-1-166-1">
                <text:number>1.</text:number>
                <text:p text:style-name="al">§  Zo kan een zorghandeling die naar zijn aard en omvang voor een kind van een bepaalde leeftijdsgroep gebruikelijk is, in een individuele situatie veel vaker voorkomen (frequentie), waardoor deze hulp niet geheel als gebruikelijk kan worden aangemerkt.</text:p>
              </text:list-item>
              <text:list-item text:style-override="id1-3-2-2-1-166-2">
                <text:number>2.</text:number>
                <text:p text:style-name="al">§  Zo kan bij een kind van een bepaalde leeftijd dat is aangewezen op handelingen die niet bij alle gezonde kinderen voorkomen en die kunnen meelopen in het gebruikelijke patroon van dagelijkse verzorging, niet langer sprake zijn van gebruikelijke hulp vanwege de (extra) tijd die met deze zorghandelingen gemoeid gaat.</text:p>
              </text:list-item>
            </text:list>
            <text:p text:style-name="al">Een concrete uitwerking: het geven van medicatie (aard) bij een kind van 9 jaar (leeftijd) is gebruikelijke hulp. Als de medicatie elke nacht (meerdere malen) moet worden toegediend, loopt dit niet mee in het dagelijkse patroon en moet beoordeeld worden of ouders hierdoor zodanig belast worden dat het niet meer redelijk is dit als gebruikelijke hulp te beschouwen.</text:p>
            <text:p text:style-name="al"> </text:p>
            <text:list text:style-name="id1-3-2-2-1-169">
              <text:list-item text:style-override="id1-3-2-2-1-169-1">
                <text:number>1.</text:number>
                <text:p text:style-name="al">
                <text:span text:style-name="nadrukvet">5.    </text:span>
                <text:span text:style-name="nadrukvet">Richtlijnen gebruikelijke hulp bij persoonlijke verzorging</text:span>
              </text:p>
              </text:list-item>
            </text:list>
            <text:p text:style-name="al"> </text:p>
            <text:p text:style-name="al">
            <text:span text:style-name="nadrukcur">Ouders aan kinderen, in kortdurende situaties </text:span>
          </text:p>
            <text:p text:style-name="al">Alle persoonlijke verzorging door de ouder aan het kind is gebruikelijke hulp als er sprake is van een kortdurende zorgsituatie met uitzicht op herstel. Daarbij gaat het over het algemeen over een periode van maximaal drie maanden. Voorbeeld: het (extra) verschonen bij buikgriep.</text:p>
            <text:p text:style-name="al"> </text:p>
            <text:p text:style-name="al">
            <text:span text:style-name="nadrukcur">Ouders aan kinderen, in langdurige situaties </text:span>
          </text:p>
            <text:p text:style-name="al">Een kind is aangewezen op een individuele voorziening op grond van de Jeugdwet als het gaat om een chronische situatie, waarbij de gebruikelijke hulp in vergelijking tot kinderen zonder een chronische hulpvraag van dezelfde leeftijdscategorie volgens de richtlijn wordt overschreden.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text:p>
            <text:p text:style-name="al"> </text:p>
            <text:p text:style-name="al">
            <text:span text:style-name="nadrukondlijn">Voorbeeld:</text:span> het toedienen van eten en drinken door een ouder aan een kind van 2 jaar is gebruikelijke hulp, ook als het om sondevoeding gaat. Als het voeden van dit kind via de sonde meer tijd kost, of vaker moet gebeuren dan de normale dagelijkse eet- en drinkmomenten, kan er een aanspraak op een individuele voorziening zijn. Als een kind een handeling zelf kan uitvoeren, is er op grond van het begrip ‘redelijkerwijs’ geen aanspraak op een individuele voorziening, zoals het legen of wisselen van een katheterzakje.</text:p>
            <text:p text:style-name="al">  </text:p>
            <text:p text:style-name="al">
            <text:span text:style-name="nadrukcur">Uitzonderingen</text:span>
          </text:p>
            <text:p text:style-name="al">Naast de algemene uitzonderingen die zijn beschreven aan het begin van dit protocol, geldt voor kinderen:</text:p>
            <text:list text:style-name="id1-3-2-2-1-181">
              <text:list-item text:style-override="id1-3-2-2-1-181-1">
                <text:number>1.</text:number>
                <text:p text:style-name="al">1)   als gebruikelijke persoonlijke verzorging bij kinderen van niet uitstelbare aard is en degene die de gebruikelijke hulp moet verlenen niet beschikbaar is, wegens reguliere school- of werkweek van hem/haar zelf of van het kind, kan hiervoor een individuele voorziening worden toegekend. Bij zorghandelingen tijdens de kinderopvang of tijdens het onderwijs, is sprake van persoonlijke verzorging als het gaat om handelingen die organisaties voor kinderopvang of onderwijs normaal niet bieden, zoals het geven van sondevoeding in plaats van eten.</text:p>
              </text:list-item>
              <text:list-item text:style-override="id1-3-2-2-1-181-2">
                <text:number>2.</text:number>
                <text:p text:style-name="al">2)   Als een kind van 12 jaar of ouder geen intieme persoonlijke verzorging wil ontvangen van de ouder wordt geen bijdrage verwacht van de ouder.</text:p>
              </text:list-item>
            </text:list>
            <text:p text:style-name="al"> </text:p>
            <text:p text:style-name="al">
            <text:span text:style-name="nadrukcur">Persoonlijke verzorging tijdens kinderopvang</text:span> </text:p>
            <text:p text:style-name="al">De opvang/zorg die instanties voor kinderopvang plegen te bieden is gebruikelijke hulp. Alleen voor de hulp die aanvullend nodig is aan de opvang/zorg is er aanspraak op een individuele voorziening op grond van de Jeugdwet. De niet-uitstelbare persoonlijke verzorging kan tijdens kinderopvang geïndiceerd worden. </text:p>
            <text:p text:style-name="al"> </text:p>
            <text:p text:style-name="al">
            <text:span text:style-name="nadrukondlijn">Voorbeeld:</text:span> een baby krijgt bij de kinderopvang drie keer per dag een flesje. Voor een baby valt het geven van een flesje onder normale dagelijkse zorg, zoals kinderopvang die biedt, dat is dus geen hulpverlening die onder de Jeugdwet valt. Nu kost het bij deze baby, vanwege ernstige slikproblemen, extra tijd om dat flesje te geven. Voor het geven van een flesje staat gemiddeld 20 minuten per keer en bij deze baby kost het 35 minuten per keer. De minuten meer tijd komen voort uit aandoening gerelateerde stoornissen en beperkingen. De extra tijd die het kost om het flesje te geven, valt wel onder de Jeugdwet, dus: drie keer 15 minuten = 45 minuten per dag dat het kind gebruik maakt van de kinderopvang. Wanneer de baby geen flesje zou krijgen maar sondevoeding, dan is de volledige tijd voor het toedienen van de sondevoeding tijdens de kinderopvang hulpverlening die valt onder de Jeugdwet. Het geven van sondevoeding valt niet onder hulp zoals instanties voor kinderopvang die bieden. Om deze reden kan het geven van sondevoeding gedurende de kinderopvang volledig worden toegekend.</text:p>
            <text:p text:style-name="al"> </text:p>
            <text:p text:style-name="al">
            <text:span text:style-name="nadrukcur">Persoonlijke verzorging tijdens onderwijs</text:span> </text:p>
            <text:p text:style-name="al">De school biedt gangbare en normale dagelijkse hulp, zoals het strikken van veters, het aantrekken van een jas en hulp bij toiletgang bij kleuters. Voor deze gangbare en normale dagelijkse hulp kan geen individuele voorziening worden ingezet. Gedurende de tijd dat een kind de school bezoekt, is er voor de niet-uitstelbare hulp geen verplichting voor de ouders om deze gebruikelijke hulp op school te leveren. Deze hulp kan dus worden toegekend. De onderwijsregelgeving is voorliggend op een individuele voorziening vanuit de Jeugdwet tijdens schooltijd. </text:p>
            <text:p text:style-name="al"> </text:p>
            <text:list text:style-name="id1-3-2-2-1-191">
              <text:list-item text:style-override="id1-3-2-2-1-191-1">
                <text:number>1.</text:number>
                <text:p text:style-name="al">
                <text:span text:style-name="nadrukvet">6.    </text:span>
                <text:span text:style-name="nadrukvet">Richtlijnen gebruikelijke hulp bij zelfstandig leven individueel</text:span>
              </text:p>
              </text:list-item>
            </text:list>
            <text:p text:style-name="al"> </text:p>
            <text:p text:style-name="al">
            <text:span text:style-name="nadrukcur">Ouders aan kinderen, in kortdurende situaties </text:span>
          </text:p>
            <text:p text:style-name="al">Alle begeleiding door de ouder aan het kind is gebruikelijke hulp als er sprake is van een kortdurende zorgsituatie met uitzicht op herstel. Daarbij gaat het over het algemeen over een periode van maximaal drie maanden.</text:p>
            <text:p text:style-name="al"> </text:p>
            <text:p text:style-name="al">
            <text:span text:style-name="nadrukcur">Ouders aan kinderen, in langdurige situaties </text:span>
          </text:p>
            <text:p text:style-name="al">Een kind kan aangewezen zijn op een algemene of individuele voorziening als het gaat om een chronische situatie, waarbij de gebruikelijke hulp in vergelijking tot een gezond kind c.q. een kind zonder beperkingen van dezelfde leeftijdscategorie volgens de richtlijn wordt overschreden.</text:p>
            <text:p text:style-name="al"> </text:p>
            <text:p text:style-name="al">
            <text:span text:style-name="nadrukcur">Uitzonderingen</text:span>
          </text:p>
            <text:p text:style-name="al">Naast de algemene uitzonderingen, die zijn beschreven aan het begin van dit protocol, gelden geen extra uitzonderingen.</text:p>
            <text:p text:style-name="al"> </text:p>
            <text:p text:style-name="al">
            <text:span text:style-name="nadrukcur">Aandachtspunten</text:span>
          </text:p>
            <text:p text:style-name="al">Ouderlijk toezicht aan kinderen is gebruikelijke hulp. Kinderen (met of zonder ziekte of handicap) hebben ouderlijk toezicht nodig. Bij een cognitief beperkt kind met gedragsproblemen kan het zijn, dat er meer dan gebruikelijk correctie en aansturing van gedrag en vaak ook meer aandacht voor vaste structuur nodig is.</text:p>
            <text:p text:style-name="al"> </text:p>
            <text:p text:style-name="al">
            <text:span text:style-name="nadrukcur">Begeleiding tijdens kinderopvang</text:span>
          </text:p>
            <text:p text:style-name="al">Wanneer ouders werken, zijn/blijven zij verantwoordelijk voor de opvang/verzorging van hun kinderen. De begeleiding die buiten dit werk/onderwijs om als gebruikelijke hulp wordt beschouwd, kan gedurende de tijd dat de ouders werken/onderwijs volgen niet worden geïndiceerd. Wanneer sprake is van bovengebruikelijke begeleiding, wordt de omvang van de bovengebruikelijke begeleiding vastgesteld over het hele etmaal/zeven dagen per week. Dus feitelijk ook gedurende de periode dat ouders werken/onderwijs volgen. Ouders kunnen de keuze maken wanneer zij de geïndiceerde uren inzetten, thuis of tijdens de kinderopvang.</text:p>
            <text:p text:style-name="al"> </text:p>
            <text:p text:style-name="al">
            <text:span text:style-name="nadrukcur">Begeleiding tijdens onderwijs</text:span>
          </text:p>
            <text:p text:style-name="al">Wanneer kinderen naar school gaan, kan gedurende de schooltijd geen begeleiding worden geïndiceerd die buiten de schooltijd als gebruikelijke hulp wordt beschouwd.Wanneer sprake is van boven gebruikelijke begeleiding, wordt de omvang van de boven gebruikelijke begeleiding vastgesteld over het hele etmaal/zeven dagen per week. Dus feitelijk ook gedurende de periode dat het kind op school is. Ouders kunnen de keuze maken wanneer zij de geïndiceerde uren inzetten, thuis of tijdens het onderwijs. Daarnaast is het mogelijk om begeleiding in de vorm van toezicht tijdens het onderwijs te indiceren wanneer het gedrag van het kind de omgang met andere leerlingen bemoeilijkt.</text:p>
            <text:p text:style-name="al"> </text:p>
            <text:list text:style-name="id1-3-2-2-1-211">
              <text:list-item text:style-override="id1-3-2-2-1-211-1">
                <text:number>1.</text:number>
                <text:p text:style-name="al">
                <text:span text:style-name="nadrukvet">7.    </text:span>
                <text:span text:style-name="nadrukvet">Richtlijnen bij (dreigende) overbelasting ouders c.q. verzorgers </text:span>
              </text:p>
              </text:list-item>
            </text:list>
            <text:p text:style-name="al"> </text:p>
            <text:p text:style-name="al">
            <text:span text:style-name="nadrukondlijn">Algemeen</text:span> </text:p>
            <text:p text:style-name="al">De zorg voor een ziek kind kan zo zwaar worden dat van overbelasting sprake is. Soms blijkt een individuele voorziening niet voldoende te zijn. In zulke gevallen kan de gebruikelijke hulp opnieuw beoordeeld worden en zo nodig leiden tot een gewijzigd besluit. Voor het bieden van een beschermende woonomgeving blijven ouders, ook bij overbelasting, zelf verantwoordelijk.</text:p>
            <text:p text:style-name="al"> </text:p>
            <text:p text:style-name="al">
            <text:span text:style-name="nadrukondlijn">Beoordeling van overbelasting </text:span>
          </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hulpverlener zelf aan de hand is (draagkracht vermindering) en/of dat deze gevolg is van de ernst van de ziekte van het kind (draaglast verhoging).</text:p>
            <text:p text:style-name="al"> </text:p>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de ouder, helpen om een oordeel te vormen. </text:p>
            <text:p text:style-name="al"> </text:p>
            <text:p text:style-name="al">Soms is het duidelijk dat de ouder overbelast is, maar soms ook niet. Er bestaat niet één simpel af te nemen test, die hierover direct uitsluitsel geeft. Wel gebruiken behandelaars en hulpverleners vragenlijsten waarmee overbelasting (mede) onderbouwd kan worden. Niet alleen de omvang van de planbare zorgtaken, maar ook de mate van de noodzaak tot het continu aanwezig zijn om onplanbare hulp te leveren is van invloed op de belastbaarheid van de gebruikelijke hulpverlener. Met andere woorden: het uitvoeren van enkele zorgtaken op vooraf afgesproken momenten is vaak minder belastend dan het uitvoeren van dezelfde zorgtaken, waarbij continu aanwezigheid en alertheid van de gebruikelijke hulpverlener noodzakelijk is. Klachten en symptomen die bij een aanpassingsstoornis optreden, kunnen op overbelasting wijzen zonder dat van een stoornis in psychiatrische zin sprake hoeft te zijn. Het gaat om klachten en symptomen zoals:</text:p>
            <text:list text:style-name="id1-3-2-2-1-222">
              <text:list-item text:style-override="id1-3-2-2-1-222-1">
                <text:number>1.</text:number>
                <text:p text:style-name="al">angst of gespannenheid: nervositeit, onrust, rusteloosheid, slecht slapen;</text:p>
              </text:list-item>
              <text:list-item text:style-override="id1-3-2-2-1-222-2">
                <text:number>2.</text:number>
                <text:p text:style-name="al">depressie: hopeloosheid, huilbuien, somberheid;</text:p>
              </text:list-item>
              <text:list-item text:style-override="id1-3-2-2-1-222-3">
                <text:number>3.</text:number>
                <text:p text:style-name="al">-        gedragsproblemen: negeren van normen en regels, onaangepast gedrag;</text:p>
              </text:list-item>
              <text:list-item text:style-override="id1-3-2-2-1-222-4">
                <text:number>4.</text:number>
                <text:p text:style-name="al">-        gecombineerd emotioneel en gedragsgestoord: depressie en/of angst gecombineerd met een gedragsstoornis of onaangepast gedrag;</text:p>
              </text:list-item>
              <text:list-item text:style-override="id1-3-2-2-1-222-5">
                <text:number>5.</text:number>
                <text:p text:style-name="al">-        lichamelijke klachten, verminderde prestaties of concentratieproblemen.</text:p>
              </text:list-item>
            </text:list>
            <text:p text:style-name="al"> </text:p>
            <text:p text:style-name="al">Er moet een verband zijn tussen de overbelasting en de zorg die iemand biedt. Bij overbelasting door een dienstverband van te veel uren of als gevolg van spanningen op het werk, zal de oplossing in de eerste plaats gezocht moeten worden in minder uren gaan werken of aanpak van de spanningen op het werk. </text:p>
            <text:p text:style-name="al"> </text:p>
            <text:p text:style-name="al">Steeds zal daarom in het besluit worden aangegeven dat, wanneer de overbelasting bijvoorbeeld door het herinrichten van het huiselijk leven en/of werk kan worden teruggedrongen, dit dan ook van een ouder wordt verwacht. Wanneer de geldigheidsduur van het besluit verlopen is en een nieuwe aanvraag wordt gedaan, zal worden gekeken of en welke inspanningen zijn gedaan om de overbelasting terug te dringen.</text:p>
            <text:p text:style-name="al"> </text:p>
            <text:list text:style-name="id1-3-2-2-1-228">
              <text:list-item text:style-override="id1-3-2-2-1-228-1">
                <text:number>1.</text:number>
                <text:p text:style-name="al">
                <text:span text:style-name="nadrukvet">8.    </text:span>
                <text:span text:style-name="nadrukvet">Normtijden persoonlijke verzorging </text:span>
              </text:p>
              </text:list-item>
            </text:list>
            <text:p text:style-name="al">De gemeente kent de volgende normtijden voor hulp en zorg bij algemene dagelijkse levensverrichtingen (ADL) als persoonlijke verzorging wordt geïndiceerd en er dus sprake is van boven gebruikelijke zorg. Deze zijn afkomstig uit de CIZ indicatiewijzer (2014). </text:p>
            <text:p text:style-name="al"> </text:p>
            <text:section text:name="table_id1-3-2-2-1-231" text:style-name="table">
              <text:p text:style-name="table_top"/>
              <table:table table:style-name="tgroup">
                <table:table-column table:style-name="id1-3-2-2-1-231-1-1"/>
                <table:table-column table:style-name="id1-3-2-2-1-231-1-2"/>
                <table:table-column table:style-name="id1-3-2-2-1-231-1-3"/>
                <table:table-column table:style-name="id1-3-2-2-1-231-1-4"/>
                <table:table-row table:style-name="row">
                  <table:table-cell table:style-name="entry" table:number-rows-spanned="1" table:number-columns-spanned="1">
                    <text:p text:style-name="table_al">
                      <text:span text:style-name="nadrukvet">Activiteiten   persoonlijke verzorging</text:span>
                    </text:p>
                  </table:table-cell>
                  <table:table-cell table:style-name="entry" table:number-rows-spanned="1" table:number-columns-spanned="1">
                    <text:p text:style-name="table_al">
                      <text:span text:style-name="nadrukvet">Overzicht   handelingen</text:span>
                    </text:p>
                  </table:table-cell>
                  <table:table-cell table:style-name="entry" table:number-rows-spanned="1" table:number-columns-spanned="1">
                    <text:p text:style-name="table_al">
                      <text:span text:style-name="nadrukvet">Gemiddelde tijd   per keer in minuten</text:span>
                    </text:p>
                  </table:table-cell>
                  <table:table-cell table:style-name="entry" table:number-rows-spanned="1" table:number-columns-spanned="1">
                    <text:p text:style-name="table_al">
                      <text:span text:style-name="nadrukvet">Maximale   frequentie p/dag</text:span>
                    </text:p>
                  </table:table-cell>
                </table:table-row>
                <table:table-row table:style-name="row">
                  <table:table-cell table:style-name="entry" table:number-rows-spanned="1" table:number-columns-spanned="1">
                    <text:p text:style-name="table_al">1.1 zich wassen</text:p>
                  </table:table-cell>
                  <table:table-cell table:style-name="entry" table:number-rows-spanned="1" table:number-columns-spanned="1">
                    <text:p text:style-name="table_al">Delen van het lichaam</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Gehele lichaam</text:p>
                  </table:table-cell>
                  <table:table-cell table:style-name="entry" table:number-rows-spanned="1" table:number-columns-spanned="1">
                    <text:p text:style-name="table_al">2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1.2 zich aankleden</text:p>
                  </table:table-cell>
                  <table:table-cell table:style-name="entry" table:number-rows-spanned="1" table:number-columns-spanned="1">
                    <text:p text:style-name="table_al">Volledig aan-/uitkleden</text:p>
                  </table:table-cell>
                  <table:table-cell table:style-name="entry" table:number-rows-spanned="1" table:number-columns-spanned="1">
                    <text:p text:style-name="table_al">1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Gedeeltelijk uitkled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1.3 in en uit bed gaan</text:p>
                  </table:table-cell>
                  <table:table-cell table:style-name="entry" table:number-rows-spanned="1" table:number-columns-spanned="1">
                    <text:p text:style-name="table_al">Hulp bij uit bed kom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Hulp bij in bed gaa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Hulp bij middagrust</text:p>
                  </table:table-cell>
                  <table:table-cell table:style-name="entry" table:number-rows-spanned="1" table:number-columns-spanned="1">
                    <text:p text:style-name="table_al">10</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1.4 Zich verplaatsen in zit- of lighouding (hulp bij beweging, houding)</text:p>
                  </table:table-cell>
                  <table:table-cell table:style-name="entry" table:number-rows-spanned="1" table:number-columns-spanned="1">
                    <text:p text:style-name="table_al">    </text:p>
                  </table:table-cell>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5 Naar toilet gaan en zich reinigen c.q. incontinentiemateriaal   verwisselen</text:p>
                  </table:table-cell>
                  <table:table-cell table:style-name="entry" table:number-rows-spanned="1" table:number-columns-spanned="1">
                    <text:p text:style-name="table_al">    </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6 Eten en drinken</text:p>
                  </table:table-cell>
                  <table:table-cell table:style-name="entry" table:number-rows-spanned="1" table:number-columns-spanned="1">
                    <text:p text:style-name="table_al">Hulp bij broodmaaltijd</text:p>
                  </table:table-cell>
                  <table:table-cell table:style-name="entry" table:number-rows-spanned="1" table:number-columns-spanned="1">
                    <text:p text:style-name="table_al">10</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Hulp bij warme maaltijd</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Hulp bij drinken</text:p>
                  </table:table-cell>
                  <table:table-cell table:style-name="entry" table:number-rows-spanned="1" table:number-columns-spanned="1">
                    <text:p text:style-name="table_al">10</text:p>
                  </table:table-cell>
                  <table:table-cell table:style-name="entry" table:number-rows-spanned="1" table:number-columns-spanned="1">
                    <text:p text:style-name="table_al">6x</text:p>
                  </table:table-cell>
                </table:table-row>
                <table:table-row table:style-name="row">
                  <table:table-cell table:style-name="entry" table:number-rows-spanned="1" table:number-columns-spanned="1">
                    <text:p text:style-name="table_al">1.7 Toiletgang</text:p>
                  </table:table-cell>
                  <table:table-cell table:style-name="entry" table:number-rows-spanned="1" table:number-columns-spanned="1">
                    <text:p text:style-name="table_al">Stomaverzorging bij lokaal intacte huid</text:p>
                  </table:table-cell>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Stomazakje wissel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 </text:p>
                  </table:table-cell>
                </table:table-row>
                <table:table-row table:style-name="row">
                  <table:table-cell table:style-name="entry" table:number-rows-spanned="1" table:number-columns-spanned="1">
                    <text:p text:style-name="table_al">Katheterzak legen/wissel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Uritip aanbrengen</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Klysma microlax</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2.1 Persoonlijke zorg voor tanden, haren, nagels, huid</text:p>
                  </table:table-cell>
                  <table:table-cell table:style-name="entry" table:number-rows-spanned="1" table:number-columns-spanned="1">
                    <text:p text:style-name="table_al">Zorg voor tanden</text:p>
                  </table:table-cell>
                  <table:table-cell table:style-name="entry" table:number-rows-spanned="1" table:number-columns-spanned="1">
                    <text:p text:style-name="table_al">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Zorg voor haren</text:p>
                  </table:table-cell>
                  <table:table-cell table:style-name="entry" table:number-rows-spanned="1" table:number-columns-spanned="1">
                    <text:p text:style-name="table_al">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Zorg voor nagels</text:p>
                  </table:table-cell>
                  <table:table-cell table:style-name="entry" table:number-rows-spanned="1" table:number-columns-spanned="1">
                    <text:p text:style-name="table_al">5</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cher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Inspectie van de intacte huid op (dreigende)   vervormingen, ontstekingen en/of infecties</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Zalven van de intacte huid</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Verzorging van smetplekken (roodheid en   irritaties huid)</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Verzorging van intacte huid rondom natuurlijk en   onnatuurlijke lichaamsopening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2.2 Aanbrengen/verwijderen prothese</text:p>
                  </table:table-cell>
                  <table:table-cell table:style-name="entry" table:number-rows-spanned="1" table:number-columns-spanned="1">
                    <text:p text:style-name="table_al">Aanbrengen prothese/hulpmiddel</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Verwijderen prothese/hulpmiddel</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2.3 Aanleren en begeleiden van PV-activiteiten</text:p>
                  </table:table-cell>
                  <table:table-cell table:style-name="entry" table:number-rows-spanned="1" table:number-columns-spanned="1">
                    <text:p text:style-name="table_al">Aanleren van kind, ouders en/of sociaal netwerk   gekoppeld aan activiteiten 1.1 tot en met 2.2</text:p>
                  </table:table-cell>
                  <table:table-cell table:style-name="entry" table:number-rows-spanned="1" table:number-columns-spanned="1">
                    <text:p text:style-name="table_al">Gelijk aan een of meer van de aan te leren   activiteiten 1.1. tot en met 2.2 plus maximaal in totaal 30 minuten per week</text:p>
                  </table:table-cell>
                  <table:table-cell table:style-name="entry" table:number-rows-spanned="1" table:number-columns-spanned="1">
                    <text:p text:style-name="table_al">Gelijk aan een of meer van de aan te leren   activiteiten 1.1 tot en met 2.2</text:p>
                  </table:table-cell>
                </table:table-row>
              </table:table>
              <text:p text:style-name="table_bottom"/>
            </text:section>
            <text:p text:style-name="al">Bron: CIZ Indicatiewijzer - Toelichting op de Beleidsregels indicatiestelling AWBZ 2014, zoals vastgesteld door het ministerie van VWS, Versie: 7.1, juli 2014</text:p>
            <text:p text:style-name="al"> </text:p>
            <text:p text:style-name="al">
            <text:span text:style-name="nadrukvet">Normtijden Zelfstandig leven individueel</text:span>
          </text:p>
            <text:p text:style-name="al">De gemeente kent de volgende normtijden als Zelfstandig leven individueel wordt geïndiceerd en er dus sprake is van boven gebruikelijke zorg. Deze zijn afkomstig uit de CIZ indicatiewijzer (2014).</text:p>
            <text:p text:style-name="al">De frequentie waarmee de begeleiding wordt geïndiceerd is niet meer dan nodig om verantwoorde zorg te bieden.</text:p>
            <text:p text:style-name="al"> </text:p>
            <text:section text:name="table_id1-3-2-2-1-238" text:style-name="table">
              <text:p text:style-name="table_top"/>
              <table:table table:style-name="tgroup">
                <table:table-column table:style-name="id1-3-2-2-1-238-1-1"/>
                <table:table-column table:style-name="id1-3-2-2-1-238-1-2"/>
                <table:table-column table:style-name="id1-3-2-2-1-238-1-3"/>
                <table:table-column table:style-name="id1-3-2-2-1-238-1-4"/>
                <table:table-row table:style-name="row">
                  <table:table-cell table:style-name="entry" table:number-rows-spanned="1" table:number-columns-spanned="1">
                    <text:p text:style-name="table_al">
                      <text:span text:style-name="nadrukvet">Begeleidingsactiviteit</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Gemiddelde duur   per keer</text:span>
                    </text:p>
                  </table:table-cell>
                  <table:table-cell table:style-name="entry" table:number-rows-spanned="1" table:number-columns-spanned="1">
                    <text:p text:style-name="table_al">
                      <text:span text:style-name="nadrukvet">Maximale omvang   per week in uren</text:span>
                    </text:p>
                  </table:table-cell>
                </table:table-row>
                <table:table-row table:style-name="row">
                  <table:table-cell table:style-name="entry" table:number-rows-spanned="1" table:number-columns-spanned="1">
                    <text:p text:style-name="table_al">Het ondersteunen bij het aanbrengen van structuur c.q. het voeren van   regie en/of</text:p>
                    <text:p text:style-name="table_al">Het ondersteunen bij praktische vaardigheden/handelingen ten behoeve   van zelfredzaamheid</text:p>
                  </table:table-cell>
                  <table:table-cell table:style-name="entry" table:number-rows-spanned="1" table:number-columns-spanned="1">
                    <text:p text:style-name="table_al">1x per week</text:p>
                  </table:table-cell>
                  <table:table-cell table:style-name="entry" table:number-rows-spanned="1" table:number-columns-spanned="1">
                    <text:p text:style-name="table_al">60 - 180 min.</text:p>
                  </table:table-cell>
                  <table:table-cell table:style-name="entry" table:number-rows-spanned="1" table:number-columns-spanned="1">
                    <text:p text:style-name="table_al">1 - 3 uur</text:p>
                  </table:table-cell>
                </table:table-row>
                <table:table-row table:style-name="row">
                  <table:table-cell table:style-name="entry" table:number-rows-spanned="1" table:number-columns-spanned="1">
                    <text:p text:style-name="table_al">2x per week</text:p>
                  </table:table-cell>
                  <table:table-cell table:style-name="entry" table:number-rows-spanned="1" table:number-columns-spanned="1">
                    <text:p text:style-name="table_al">60 - 180 min.</text:p>
                  </table:table-cell>
                  <table:table-cell table:style-name="entry" table:number-rows-spanned="1" table:number-columns-spanned="1">
                    <text:p text:style-name="table_al">2 - 6 uur</text:p>
                  </table:table-cell>
                </table:table-row>
                <table:table-row table:style-name="row">
                  <table:table-cell table:style-name="entry" table:number-rows-spanned="1" table:number-columns-spanned="1">
                    <text:p text:style-name="table_al">3x per week</text:p>
                  </table:table-cell>
                  <table:table-cell table:style-name="entry" table:number-rows-spanned="1" table:number-columns-spanned="1">
                    <text:p text:style-name="table_al">30 - 90 min.</text:p>
                  </table:table-cell>
                  <table:table-cell table:style-name="entry" table:number-rows-spanned="1" table:number-columns-spanned="1">
                    <text:p text:style-name="table_al">1,5 - 4,5 uur</text:p>
                  </table:table-cell>
                </table:table-row>
                <table:table-row table:style-name="row">
                  <table:table-cell table:style-name="entry" table:number-rows-spanned="1" table:number-columns-spanned="1">
                    <text:p text:style-name="table_al">4x per week</text:p>
                  </table:table-cell>
                  <table:table-cell table:style-name="entry" table:number-rows-spanned="1" table:number-columns-spanned="1">
                    <text:p text:style-name="table_al">30 - 90 min.</text:p>
                  </table:table-cell>
                  <table:table-cell table:style-name="entry" table:number-rows-spanned="1" table:number-columns-spanned="1">
                    <text:p text:style-name="table_al">2 - 6 uur</text:p>
                  </table:table-cell>
                </table:table-row>
                <table:table-row table:style-name="row">
                  <table:table-cell table:style-name="entry" table:number-rows-spanned="1" table:number-columns-spanned="1">
                    <text:p text:style-name="table_al">5x per week</text:p>
                  </table:table-cell>
                  <table:table-cell table:style-name="entry" table:number-rows-spanned="1" table:number-columns-spanned="1">
                    <text:p text:style-name="table_al">15 - 90 min.</text:p>
                  </table:table-cell>
                  <table:table-cell table:style-name="entry" table:number-rows-spanned="1" table:number-columns-spanned="1">
                    <text:p text:style-name="table_al">1 - 7,5 uur</text:p>
                  </table:table-cell>
                </table:table-row>
                <table:table-row table:style-name="row">
                  <table:table-cell table:style-name="entry" table:number-rows-spanned="1" table:number-columns-spanned="1">
                    <text:p text:style-name="table_al">6x per week</text:p>
                  </table:table-cell>
                  <table:table-cell table:style-name="entry" table:number-rows-spanned="1" table:number-columns-spanned="1">
                    <text:p text:style-name="table_al">15 - 90 min.</text:p>
                  </table:table-cell>
                  <table:table-cell table:style-name="entry" table:number-rows-spanned="1" table:number-columns-spanned="1">
                    <text:p text:style-name="table_al">1,5 - 9 uur</text:p>
                  </table:table-cell>
                </table:table-row>
                <table:table-row table:style-name="row">
                  <table:table-cell table:style-name="entry" table:number-rows-spanned="1" table:number-columns-spanned="1">
                    <text:p text:style-name="table_al">1x per dag</text:p>
                  </table:table-cell>
                  <table:table-cell table:style-name="entry" table:number-rows-spanned="1" table:number-columns-spanned="1">
                    <text:p text:style-name="table_al">15 - 90 min.</text:p>
                  </table:table-cell>
                  <table:table-cell table:style-name="entry" table:number-rows-spanned="1" table:number-columns-spanned="1">
                    <text:p text:style-name="table_al">1,5 - 10 uur</text:p>
                  </table:table-cell>
                </table:table-row>
                <table:table-row table:style-name="row">
                  <table:table-cell table:style-name="entry" table:number-rows-spanned="1" table:number-columns-spanned="1">
                    <text:p text:style-name="table_al">2x per dag</text:p>
                  </table:table-cell>
                  <table:table-cell table:style-name="entry" table:number-rows-spanned="1" table:number-columns-spanned="1">
                    <text:p text:style-name="table_al">15 - 45 min.</text:p>
                  </table:table-cell>
                  <table:table-cell table:style-name="entry" table:number-rows-spanned="1" table:number-columns-spanned="1">
                    <text:p text:style-name="table_al">3,5 - 10 uur</text:p>
                  </table:table-cell>
                </table:table-row>
                <table:table-row table:style-name="row">
                  <table:table-cell table:style-name="entry" table:number-rows-spanned="1" table:number-columns-spanned="1">
                    <text:p text:style-name="table_al">3x per dag</text:p>
                  </table:table-cell>
                  <table:table-cell table:style-name="entry" table:number-rows-spanned="1" table:number-columns-spanned="1">
                    <text:p text:style-name="table_al">15 - 30 min.</text:p>
                  </table:table-cell>
                  <table:table-cell table:style-name="entry" table:number-rows-spanned="1" table:number-columns-spanned="1">
                    <text:p text:style-name="table_al">5 - 10 uur</text:p>
                  </table:table-cell>
                </table:table-row>
                <table:table-row table:style-name="row">
                  <table:table-cell table:style-name="entry" table:number-rows-spanned="1" table:number-columns-spanned="1">
                    <text:p text:style-name="table_al">4x per dag</text:p>
                  </table:table-cell>
                  <table:table-cell table:style-name="entry" table:number-rows-spanned="1" table:number-columns-spanned="1">
                    <text:p text:style-name="table_al">15 - 20 min.</text:p>
                  </table:table-cell>
                  <table:table-cell table:style-name="entry" table:number-rows-spanned="1" table:number-columns-spanned="1">
                    <text:p text:style-name="table_al">7 - 9 uur</text:p>
                  </table:table-cell>
                </table:table-row>
                <table:table-row table:style-name="row">
                  <table:table-cell table:style-name="entry" table:number-rows-spanned="1" table:number-columns-spanned="1">
                    <text:p text:style-name="table_al">Het bieden van  toez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3.1 Het bieden van toezicht tijdens onderwij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 uur</text:p>
                  </table:table-cell>
                </table:table-row>
                <table:table-row table:style-name="row">
                  <table:table-cell table:style-name="entry" table:number-rows-spanned="1" table:number-columns-spanned="1">
                    <text:p text:style-name="table_al">3.2 Het bieden van toezicht tijdens onderwijs + zeer ernstige   gedragsproblematiek: gemotiveerd toeken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 uur</text:p>
                  </table:table-cell>
                </table:table-row>
                <table:table-row table:style-name="row">
                  <table:table-cell table:style-name="entry" table:number-rows-spanned="1" table:number-columns-spanned="1">
                    <text:p text:style-name="table_al">Oefe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mbinat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en/of 2 + oefe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1 en/of 2 +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3 uur</text:p>
                  </table:table-cell>
                </table:table-row>
                <table:table-row table:style-name="row">
                  <table:table-cell table:style-name="entry" table:number-rows-spanned="1" table:number-columns-spanned="1">
                    <text:p text:style-name="table_al">1 en/of 2 + 3 + oefe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6 uur</text:p>
                  </table:table-cell>
                </table:table-row>
                <table:table-row table:style-name="row">
                  <table:table-cell table:style-name="entry" table:number-rows-spanned="1" table:number-columns-spanned="1">
                    <text:p text:style-name="table_al">1 en/of 2 + 3 + 3.1 + oefe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 uur</text:p>
                  </table:table-cell>
                </table:table-row>
                <table:table-row table:style-name="row">
                  <table:table-cell table:style-name="entry" table:number-rows-spanned="1" table:number-columns-spanned="1">
                    <text:p text:style-name="table_al">1 en/of 2 + 3 + zeer ernstige gedragsproblematiek: gemotiveerd   toekennen (wel of niet incl. oefe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 uur</text:p>
                  </table:table-cell>
                </table:table-row>
                <table:table-row table:style-name="row">
                  <table:table-cell table:style-name="entry" table:number-rows-spanned="1" table:number-columns-spanned="1">
                    <text:p text:style-name="table_al">1 en/of 2. + 3 + 3.1 + 3.2 </text:p>
                    <text:p text:style-name="table_al">( gemotiveerd toekennen; wel of niet incl. oefe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5 uur</text:p>
                  </table:table-cell>
                </table:table-row>
              </table:table>
              <text:p text:style-name="table_bottom"/>
            </text:section>
            <text:p text:style-name="al">Bron: CIZ Indicatiewijzer - Toelichting op de Beleidsregels indicatiestelling AWBZ 2014, zoals vastgesteld door het ministerie van VWS, Versie: 7.1, juli 2014</text:p>
            <text:p text:style-name="al"> </text:p>
            <text:p text:style-name="al">
            <text:span text:style-name="nadrukvet"/>
          </text:p>
            <text:p text:style-name="al">
            <text:span text:style-name="nadrukvet">Bijlage 3.      Pgb tarieven </text:span>
          </text:p>
            <text:p text:style-name="al">De hoogte van het pgb wordt bepaald aan de hand van onderstaande tabel. In de tabel staan de maximale pgb-tarieven (100%) .  </text:p>
            <text:p text:style-name="al">
            <text:span text:style-name="nadrukondlijn">100%</text:span>
          </text:p>
            <text:p text:style-name="al">Bij inschakeling van een) medewerker(s) in loondienst bij een zorgaanbieder, met zes of meer medewerkers in loondienst, bedraagt het pgb maximaal 100% van de prijs of het tarief, vermeld in de tabel. </text:p>
            <text:p text:style-name="al">
            <text:span text:style-name="nadrukondlijn">85%</text:span>
          </text:p>
            <text:p text:style-name="al">Bij inschakeling van een zelfstandige zonder personeel of organisatie met vijf of minder medewerkers in loondienst bedraagt het pgb maximaal 85% van de prijs of het tarief  vermeld in de tabel.</text:p>
            <text:p text:style-name="al">
            <text:span text:style-name="nadrukondlijn">50%, met maximum uurtarief van € 20,-</text:span>
          </text:p>
            <text:p text:style-name="al">Bij inschakeling van een persoon uit het sociaal netwerk bedraagt het pgb maximaal 50% van de prijs of het tarief vermeld in de tabel. Het daarbij in aanmerking te nemen uurtarief mag niet meer bedragen dan € 20,- per uur.</text:p>
            <text:p text:style-name="al">
            <text:span text:style-name="nadrukondlijn">Uitzondering</text:span>
          </text:p>
            <text:p text:style-name="al">Voor de maatwerkvoorziening huishoudelijke ondersteuning geldt het 100%-tarief, ongeacht of de cliënt een zorgaanbieder, met zes of meer medewerkers in loondienst of een kleinere zorgaanbieder, zelfstandige zonder personeel of een persoon uit het sociaal netwerk inschakelt. Het daarbij in aanmerking te nemen uurtarief mag echter niet meer bedragen dan € 19,09  voor een zelfstandige zonder personeel en € 15,15 voor een persoon uit het sociaal netwerk. </text:p>
            <text:p text:style-name="al"/>
            <text:section text:name="table_id1-3-2-2-1-253" text:style-name="table">
              <text:p text:style-name="table_top"/>
              <table:table table:style-name="tgroup">
                <table:table-column table:style-name="id1-3-2-2-1-253-1-1"/>
                <table:table-column table:style-name="id1-3-2-2-1-253-1-2"/>
                <table:table-column table:style-name="id1-3-2-2-1-253-1-3"/>
                <table:table-column table:style-name="id1-3-2-2-1-253-1-4"/>
                <table:table-column table:style-name="id1-3-2-2-1-253-1-5"/>
                <table:table-row table:style-name="row">
                  <table:table-cell table:style-name="entry" table:number-rows-spanned="1" table:number-columns-spanned="1">
                    <text:p text:style-name="table_al">
                      <text:span text:style-name="nadrukvet">Omschrijving individuele   voorzieningen (jeugd) </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Pgb-tarief 100%</text:span>
                    </text:p>
                    <text:p text:style-name="table_al">
                      <text:span text:style-name="nadrukvet">Inclusief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Vaktherapie</text:p>
                  </table:table-cell>
                  <table:table-cell table:style-name="entry" table:number-rows-spanned="1" table:number-columns-spanned="1">
                    <text:p text:style-name="table_al">stuks</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text:p>
                    <text:p text:style-name="table_al">€ 68,78</text:p>
                  </table:table-cell>
                  <table:table-cell table:style-name="entry" table:number-rows-spanned="1" table:number-columns-spanned="1">
                    <text:p text:style-name="table_al">Maximaal 15 stuks   (sessies)</text:p>
                  </table:table-cell>
                </table:table-row>
                <table:table-row table:style-name="row">
                  <table:table-cell table:style-name="entry" table:number-rows-spanned="1" table:number-columns-spanned="1">
                    <text:p text:style-name="table_al">Jeugdhulp   ambulant regulier GGZ (middel)</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313,88</text:p>
                  </table:table-cell>
                  <table:table-cell table:style-name="entry" table:number-rows-spanned="1" table:number-columns-spanned="1">
                    <text:p text:style-name="table_al">Maximale   indicatieduur is 6 maanden, waarbij    gedurende deze indicatieduur maximaal 2 stuks mogen worden ingez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eugdhulp   ambulant regulier GGZ (zwaar)</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313,88</text:p>
                  </table:table-cell>
                  <table:table-cell table:style-name="entry" table:number-rows-spanned="1" table:number-columns-spanned="1">
                    <text:p text:style-name="table_al">Maximale   indicatieduur is 6 maanden, waarbij    gedurende deze indicatieduur maximaal 3 stuks mogen worden ingez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eugdhulp   ambulant specialistisch GGZ (licht)</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387,40</text:p>
                  </table:table-cell>
                  <table:table-cell table:style-name="entry" table:number-rows-spanned="1" table:number-columns-spanned="1">
                    <text:p text:style-name="table_al">Maximale   indicatieduur  is 12 maanden,   waarbij  gedurende deze indicatieduur   maximaal 5 stuks mogen worden ingez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eugdhulp   ambulant specialistisch GGZ (midden) </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 420,08</text:p>
                  </table:table-cell>
                  <table:table-cell table:style-name="entry" table:number-rows-spanned="1" table:number-columns-spanned="1">
                    <text:p text:style-name="table_al">Maximale   indicatieduur is 12 maanden, waarbij    gedurende deze indicatieduur maximaal 9 stuks mogen worden ingez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eugdhulp   ambulant specialistische opvoedondersteuning (midden) </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 703,84</text:p>
                  </table:table-cell>
                  <table:table-cell table:style-name="entry" table:number-rows-spanned="1" table:number-columns-spanned="1">
                    <text:p text:style-name="table_al">Maximale   indicatieduur is 12 maanden, waarbij    gedurende deze indicatieduur maximaal 8 stuks mogen worden ingez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eugdhulp   ambulant specialistisch LVB (midden) </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969,43</text:p>
                  </table:table-cell>
                  <table:table-cell table:style-name="entry" table:number-rows-spanned="1" table:number-columns-spanned="1">
                    <text:p text:style-name="table_al">Maximale   indicatieduur is 12 maanden, waarbij    gedurende deze indicatieduur maximaal 6 stuks mogen worden ingez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Jeugdhulp ambulant specialistisch GGZ (zwaar)   </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ext:p text:style-name="table_al">€ 564,43</text:p>
                  </table:table-cell>
                  <table:table-cell table:style-name="entry" table:number-rows-spanned="1" table:number-columns-spanned="1">
                    <text:p text:style-name="table_al">Maximale   indicatieduur 12 maanden, waarbij  gedurende   deze indicatieduur maximaal 7 stuks mogen worden ingez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Jeugdhulp ambulant specialistische   opvoedondersteuning (zwaar) </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text:p>
                    <text:p text:style-name="table_al">€ 918,95</text:p>
                  </table:table-cell>
                  <table:table-cell table:style-name="entry" table:number-rows-spanned="1" table:number-columns-spanned="1">
                    <text:p text:style-name="table_al">Maximale   indicatieduur is 12 maanden , waarbij    gedurende deze indicatieduur maximaal 6 stuks mogen worden ingez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Jeugdhulp ambulant specialistisch LVB (zwaar)   </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   1.612,81</text:p>
                  </table:table-cell>
                  <table:table-cell table:style-name="entry" table:number-rows-spanned="1" table:number-columns-spanned="1">
                    <text:p text:style-name="table_al">Maximale   indicatieduur is 12 maanden, waarbij    gedurende deze indicatieduur maximaal 5 stuks mogen worden ingez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agnostiek en   behandeling van ernstige enkelvoudige dyslexie</text:p>
                  </table:table-cell>
                  <table:table-cell table:style-name="entry" table:number-rows-spanned="1" table:number-columns-spanned="1">
                    <text:p text:style-name="table_al">stuks</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5.212,08</text:p>
                  </table:table-cell>
                  <table:table-cell table:style-name="entry" table:number-rows-spanned="1" table:number-columns-spanned="1">
                    <text:p text:style-name="table_al">Diagnose maximaal   € 8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eugdhulp   ambulant specialistisch groep (middel)</text:p>
                  </table:table-cell>
                  <table:table-cell table:style-name="entry" table:number-rows-spanned="1" table:number-columns-spanned="1">
                    <text:p text:style-name="table_al">dagdeel (4 uur)</text:p>
                  </table:table-cell>
                  <table:table-cell table:style-name="entry" table:number-rows-spanned="1" table:number-columns-spanned="1">
                    <text:p text:style-name="table_al">per week</text:p>
                  </table:table-cell>
                  <table:table-cell table:style-name="entry" table:number-rows-spanned="1" table:number-columns-spanned="1">
                    <text:p text:style-name="table_al">    </text:p>
                    <text:p text:style-name="table_al">€ 68,88</text:p>
                  </table:table-cell>
                  <table:table-cell table:style-name="entry"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eugdhulp   ambulant specialistisch groep (zwaar)</text:p>
                  </table:table-cell>
                  <table:table-cell table:style-name="entry" table:number-rows-spanned="1" table:number-columns-spanned="1">
                    <text:p text:style-name="table_al">dagdeel (4 uur)</text:p>
                  </table:table-cell>
                  <table:table-cell table:style-name="entry" table:number-rows-spanned="1" table:number-columns-spanned="1">
                    <text:p text:style-name="table_al">per week</text:p>
                  </table:table-cell>
                  <table:table-cell table:style-name="entry" table:number-rows-spanned="1" table:number-columns-spanned="1">
                    <text:p text:style-name="table_al">€ 86,65</text:p>
                  </table:table-cell>
                  <table:table-cell table:style-name="entry" table:number-rows-spanned="1" table:number-columns-spanned="1">
                    <text:p text:style-name="table_al">5 dagdelen per   week buiten schooltijd of 9 dagdelen onder schooltijden per week als   vervanging van school. Maximale indicatieduur is 12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iagnostiek</text:p>
                  </table:table-cell>
                  <table:table-cell table:style-name="entry" table:number-rows-spanned="1" table:number-columns-spanned="1">
                    <text:p text:style-name="table_al">uur</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117,00</text:p>
                  </table:table-cell>
                  <table:table-cell table:style-name="entry" table:number-rows-spanned="1" table:number-columns-spanned="1">
                    <text:p text:style-name="table_al">Maximaal aantal   te indiceren uren is 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ntrole   psychofarmaca</text:p>
                  </table:table-cell>
                  <table:table-cell table:style-name="entry" table:number-rows-spanned="1" table:number-columns-spanned="1">
                    <text:p text:style-name="table_al">stuks</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65,00</text:p>
                  </table:table-cell>
                  <table:table-cell table:style-name="entry" table:number-rows-spanned="1" table:number-columns-spanned="1">
                    <text:p text:style-name="table_al">1 stuks is 30   minuten. Maximale indicatieduur 12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bulante   spoedhulp Jeugd 0-18 </text:p>
                  </table:table-cell>
                  <table:table-cell table:style-name="entry" table:number-rows-spanned="1" table:number-columns-spanned="1">
                    <text:p text:style-name="table_al">stuks</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2.309,56</text:p>
                  </table:table-cell>
                  <table:table-cell table:style-name="entry" table:number-rows-spanned="1" table:number-columns-spanned="1">
                    <text:p text:style-name="table_al">De beschikkingsduur   is maximaal 4 weken. Er is geen verlenging mogelij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mbulante   spoedhulp Jeugd 18-23 </text:p>
                  </table:table-cell>
                  <table:table-cell table:style-name="entry" table:number-rows-spanned="1" table:number-columns-spanned="1">
                    <text:p text:style-name="table_al">stuks</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2.309,56</text:p>
                  </table:table-cell>
                  <table:table-cell table:style-name="entry" table:number-rows-spanned="1" table:number-columns-spanned="1">
                    <text:p text:style-name="table_al">De   beschikkingsduur is maximaal 4 weken. Er is geen verlenging mogelij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elfstandig leven   Jeugd - groepsbegeleiding (middel)</text:p>
                  </table:table-cell>
                  <table:table-cell table:style-name="entry" table:number-rows-spanned="1" table:number-columns-spanned="1">
                    <text:p text:style-name="table_al">Dagdeel (4 uur)</text:p>
                  </table:table-cell>
                  <table:table-cell table:style-name="entry" table:number-rows-spanned="1" table:number-columns-spanned="1"/>
                  <table:table-cell table:style-name="entry" table:number-rows-spanned="1" table:number-columns-spanned="1">
                    <text:p text:style-name="table_al">€ 41,33</text:p>
                  </table:table-cell>
                  <table:table-cell table:style-name="entry" table:number-rows-spanned="1" table:number-columns-spanned="1">
                    <text:p text:style-name="table_al">Maximale   indicatieduur  is 12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elfstandig leven   Jeugd – groepsbegeleiding (zwaar)</text:p>
                  </table:table-cell>
                  <table:table-cell table:style-name="entry" table:number-rows-spanned="1" table:number-columns-spanned="1">
                    <text:p text:style-name="table_al">dagdeel (4 uur)</text:p>
                  </table:table-cell>
                  <table:table-cell table:style-name="entry" table:number-rows-spanned="1" table:number-columns-spanned="1"/>
                  <table:table-cell table:style-name="entry" table:number-rows-spanned="1" table:number-columns-spanned="1">
                    <text:p text:style-name="table_al">€ 53,12</text:p>
                  </table:table-cell>
                  <table:table-cell table:style-name="entry" table:number-rows-spanned="1" table:number-columns-spanned="1">
                    <text:p text:style-name="table_al">Maximale   indicatieduur  is 12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elfstandig leven   Jeugd - individueel </text:p>
                  </table:table-cell>
                  <table:table-cell table:style-name="entry" table:number-rows-spanned="1" table:number-columns-spanned="1">
                    <text:p text:style-name="table_al">uur</text:p>
                  </table:table-cell>
                  <table:table-cell table:style-name="entry" table:number-rows-spanned="1" table:number-columns-spanned="1"/>
                  <table:table-cell table:style-name="entry" table:number-rows-spanned="1" table:number-columns-spanned="1">
                    <text:p text:style-name="table_al">€ 52,20</text:p>
                  </table:table-cell>
                  <table:table-cell table:style-name="entry" table:number-rows-spanned="1" table:number-columns-spanned="1">
                    <text:p text:style-name="table_al">Maximale   indicatieduur  is 12 maand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elfstandig leven   Jeugd - Persoonlijke verzorging</text:p>
                  </table:table-cell>
                  <table:table-cell table:style-name="entry" table:number-rows-spanned="1" table:number-columns-spanned="1">
                    <text:p text:style-name="table_al">uur</text:p>
                  </table:table-cell>
                  <table:table-cell table:style-name="entry" table:number-rows-spanned="1" table:number-columns-spanned="1">
                    <text:p text:style-name="table_al">    </text:p>
                  </table:table-cell>
                  <table:table-cell table:style-name="entry" table:number-rows-spanned="1" table:number-columns-spanned="1">
                    <text:p text:style-name="table_al">€ 47,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eegzorg</text:p>
                  </table:table-cell>
                  <table:table-cell table:style-name="entry" table:number-rows-spanned="1" table:number-columns-spanned="1">
                    <text:p text:style-name="table_al">etmaal</text:p>
                  </table:table-cell>
                  <table:table-cell table:style-name="entry" table:number-rows-spanned="1" table:number-columns-spanned="1">
                    <text:p text:style-name="table_al">week</text:p>
                  </table:table-cell>
                  <table:table-cell table:style-name="entry" table:number-rows-spanned="1" table:number-columns-spanned="1">
                    <text:p text:style-name="table_al">€ 41,29</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eegzorg crisis</text:p>
                  </table:table-cell>
                  <table:table-cell table:style-name="entry" table:number-rows-spanned="1" table:number-columns-spanned="1">
                    <text:p text:style-name="table_al">etmaal</text:p>
                  </table:table-cell>
                  <table:table-cell table:style-name="entry" table:number-rows-spanned="1" table:number-columns-spanned="1">
                    <text:p text:style-name="table_al">week</text:p>
                  </table:table-cell>
                  <table:table-cell table:style-name="entry" table:number-rows-spanned="1" table:number-columns-spanned="1">
                    <text:p text:style-name="table_al">€ 41,29</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zinshuis</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4.016,52</text:p>
                  </table:table-cell>
                  <table:table-cell table:style-name="entry" table:number-rows-spanned="1" table:number-columns-spanned="1">
                    <text:p text:style-name="table_al">Maximale indicatieduur  is 12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ogeren Jeugd</text:p>
                  </table:table-cell>
                  <table:table-cell table:style-name="entry" table:number-rows-spanned="1" table:number-columns-spanned="1">
                    <text:p text:style-name="table_al">etmaal</text:p>
                  </table:table-cell>
                  <table:table-cell table:style-name="entry" table:number-rows-spanned="1" table:number-columns-spanned="1">
                    <text:p text:style-name="table_al">per   week/maand/totaal binnen geldigheidsduur beschikking</text:p>
                  </table:table-cell>
                  <table:table-cell table:style-name="entry" table:number-rows-spanned="1" table:number-columns-spanned="1">
                    <text:p text:style-name="table_al">    </text:p>
                    <text:p text:style-name="table_al">€ 193,75</text:p>
                  </table:table-cell>
                  <table:table-cell table:style-name="entry" table:number-rows-spanned="1" table:number-columns-spanned="1">
                    <text:p text:style-name="table_al">Maximaal 104 etmalen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eleiding naar zelfstandig wonen (verblijf   excl. behandeling)</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2.294,63</text:p>
                  </table:table-cell>
                  <table:table-cell table:style-name="entry" table:number-rows-spanned="1" table:number-columns-spanned="1">
                    <text:p text:style-name="table_al">Maximale indicatieduur  is 12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gb-tarief   vervoer bij Jeugdhulp ambulant specialistisch groep  en Jeugdhulp ambulant specialistisch</text:p>
                  </table:table-cell>
                  <table:table-cell table:style-name="entry" table:number-rows-spanned="1" table:number-columns-spanned="1">
                    <text:p text:style-name="table_al">De kilometerafstand   is gebaseerd op de enkele reisafstand vanuit de woon- of schoollocatie van de   jeugdige (afstandsberekening locatie cliënt naar locatie aanbieder).   Afstandsberekening is conform de kortste route ingevolge een digitale   routeplanner.</text:p>
                  </table:table-cell>
                </table:table-row>
                <table:table-row table:style-name="row">
                  <table:table-cell table:style-name="entry" table:number-rows-spanned="1" table:number-columns-spanned="1">
                    <text:p text:style-name="table_al">groepsvervoer   zonder rolstoel reisafstand minder dan 5 km</text:p>
                  </table:table-cell>
                  <table:table-cell table:style-name="entry" table:number-rows-spanned="1" table:number-columns-spanned="1">
                    <text:p text:style-name="table_al">etmaal</text:p>
                  </table:table-cell>
                  <table:table-cell table:style-name="entry" table:number-rows-spanned="1" table:number-columns-spanned="1">
                    <text:p text:style-name="table_al">per week en per maand  inrichten</text:p>
                  </table:table-cell>
                  <table:table-cell table:style-name="entry" table:number-rows-spanned="1" table:number-columns-spanned="1">
                    <text:p text:style-name="table_al">€ 11,49</text:p>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1-253-1-6-55-1-1">
                      <text:list-item text:style-override="id1-3-2-2-1-253-1-6-55-1-1-1">
                        <text:number>1.</text:number>
                        <text:p text:style-name="table_al">groepsvervoer zonder rolstoel reisafstand van   5 tot 10 km</text:p>
                      </text:list-item>
                      <text:list-item text:style-override="id1-3-2-2-1-253-1-6-55-1-1-2">
                        <text:number>2.</text:number>
                        <text:p text:style-name="table_al">groepsvervoer met rolstoel reisafstand minder   dan 5 km</text:p>
                      </text:list-item>
                    </text:list>
                  </table:table-cell>
                  <table:table-cell table:style-name="entry" table:number-rows-spanned="1" table:number-columns-spanned="1">
                    <text:p text:style-name="table_al">etmaal</text:p>
                  </table:table-cell>
                  <table:table-cell table:style-name="entry" table:number-rows-spanned="1" table:number-columns-spanned="1">
                    <text:p text:style-name="table_al">per week en per maand  inrichten</text:p>
                  </table:table-cell>
                  <table:table-cell table:style-name="entry" table:number-rows-spanned="1" table:number-columns-spanned="1">
                    <text:p text:style-name="table_al">€ 16,23</text:p>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1-253-1-6-57-1-1">
                      <text:list-item text:style-override="id1-3-2-2-1-253-1-6-57-1-1-1">
                        <text:number>1.</text:number>
                        <text:p text:style-name="table_al">groepsvervoer zonder rolstoel reisafstand van   10 tot 20 km </text:p>
                      </text:list-item>
                      <text:list-item text:style-override="id1-3-2-2-1-253-1-6-57-1-1-2">
                        <text:number>2.</text:number>
                        <text:p text:style-name="table_al">groepsvervoer met rolstoel reisafstand van 5   tot 10 km</text:p>
                      </text:list-item>
                      <text:list-item text:style-override="id1-3-2-2-1-253-1-6-57-1-1-3">
                        <text:number>3.</text:number>
                        <text:p text:style-name="table_al">Individueel vervoer met of zonder rolstoel   reisafstand tot 10 km</text:p>
                      </text:list-item>
                    </text:list>
                  </table:table-cell>
                  <table:table-cell table:style-name="entry" table:number-rows-spanned="1" table:number-columns-spanned="1">
                    <text:p text:style-name="table_al">etmaal</text:p>
                  </table:table-cell>
                  <table:table-cell table:style-name="entry" table:number-rows-spanned="1" table:number-columns-spanned="1">
                    <text:p text:style-name="table_al">per week en per maand  inrichten</text:p>
                  </table:table-cell>
                  <table:table-cell table:style-name="entry" table:number-rows-spanned="1" table:number-columns-spanned="1">
                    <text:p text:style-name="table_al">€ 25,72</text:p>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1-253-1-6-59-1-1">
                      <text:list-item text:style-override="id1-3-2-2-1-253-1-6-59-1-1-1">
                        <text:number>1.</text:number>
                        <text:p text:style-name="table_al">groepsvervoer zonder rolstoel reisafstand van   20 tot 30 km </text:p>
                      </text:list-item>
                      <text:list-item text:style-override="id1-3-2-2-1-253-1-6-59-1-1-2">
                        <text:number>2.</text:number>
                        <text:p text:style-name="table_al">groepsvervoer met rolstoel reisafstand van 10   tot 20 km</text:p>
                      </text:list-item>
                      <text:list-item text:style-override="id1-3-2-2-1-253-1-6-59-1-1-3">
                        <text:number>3.</text:number>
                        <text:p text:style-name="table_al">Individueel vervoer met of zonder rolstoel   reisafstand van 10 tot 20 km</text:p>
                      </text:list-item>
                    </text:list>
                    <text:p text:style-name="table_al">        </text:p>
                  </table:table-cell>
                  <table:table-cell table:style-name="entry" table:number-rows-spanned="1" table:number-columns-spanned="1">
                    <text:p text:style-name="table_al">etmaal</text:p>
                  </table:table-cell>
                  <table:table-cell table:style-name="entry" table:number-rows-spanned="1" table:number-columns-spanned="1">
                    <text:p text:style-name="table_al">per week en per maand  inrichten</text:p>
                  </table:table-cell>
                  <table:table-cell table:style-name="entry" table:number-rows-spanned="1" table:number-columns-spanned="1">
                    <text:p text:style-name="table_al">€ 44,20</text:p>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1-253-1-6-61-1-1">
                      <text:list-item text:style-override="id1-3-2-2-1-253-1-6-61-1-1-1">
                        <text:number>1.</text:number>
                        <text:p text:style-name="table_al">groepsvervoer zonder rolstoel reisafstand   vanaf 30 km</text:p>
                      </text:list-item>
                      <text:list-item text:style-override="id1-3-2-2-1-253-1-6-61-1-1-2">
                        <text:number>2.</text:number>
                        <text:p text:style-name="table_al">groepsvervoer met rolstoel reisafstand van   vanaf 20 km</text:p>
                      </text:list-item>
                      <text:list-item text:style-override="id1-3-2-2-1-253-1-6-61-1-1-3">
                        <text:number>3.</text:number>
                        <text:p text:style-name="table_al">Individueel vervoer zonder rolstoel   reisafstand vanaf 20 km</text:p>
                      </text:list-item>
                    </text:list>
                    <text:p text:style-name="table_al">    </text:p>
                  </table:table-cell>
                  <table:table-cell table:style-name="entry" table:number-rows-spanned="1" table:number-columns-spanned="1">
                    <text:p text:style-name="table_al">etmaal</text:p>
                  </table:table-cell>
                  <table:table-cell table:style-name="entry" table:number-rows-spanned="1" table:number-columns-spanned="1">
                    <text:p text:style-name="table_al">per week en per maand  inrichten</text:p>
                  </table:table-cell>
                  <table:table-cell table:style-name="entry" table:number-rows-spanned="1" table:number-columns-spanned="1">
                    <text:p text:style-name="table_al">€ 63,43</text:p>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gb-tarief   vervoer bij overige individuele 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voer Jeugd zonder rolstoel</text:p>
                  </table:table-cell>
                  <table:table-cell table:style-name="entry" table:number-rows-spanned="1" table:number-columns-spanned="1">
                    <text:p text:style-name="table_al">etmaal</text:p>
                  </table:table-cell>
                  <table:table-cell table:style-name="entry" table:number-rows-spanned="1" table:number-columns-spanned="1">
                    <text:p text:style-name="table_al">per week en per maand  inrichten</text:p>
                  </table:table-cell>
                  <table:table-cell table:style-name="entry" table:number-rows-spanned="1" table:number-columns-spanned="1">
                    <text:p text:style-name="table_al">€ 13,21</text:p>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voer Jeugd met rolstoel</text:p>
                  </table:table-cell>
                  <table:table-cell table:style-name="entry" table:number-rows-spanned="1" table:number-columns-spanned="1">
                    <text:p text:style-name="table_al">etmaal</text:p>
                  </table:table-cell>
                  <table:table-cell table:style-name="entry" table:number-rows-spanned="1" table:number-columns-spanned="1">
                    <text:p text:style-name="table_al">per week en per maand  inrichten</text:p>
                  </table:table-cell>
                  <table:table-cell table:style-name="entry" table:number-rows-spanned="1" table:number-columns-spanned="1">
                    <text:p text:style-name="table_al">€ 16,76</text:p>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mschrijving   maatwerkvoorzieningen (Wmo)</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Pgb-tarief 100%</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ogeren Wmo</text:p>
                  </table:table-cell>
                  <table:table-cell table:style-name="entry" table:number-rows-spanned="1" table:number-columns-spanned="1">
                    <text:p text:style-name="table_al">etmaal</text:p>
                  </table:table-cell>
                  <table:table-cell table:style-name="entry" table:number-rows-spanned="1" table:number-columns-spanned="1">
                    <text:p text:style-name="table_al">per week/maand/</text:p>
                    <text:p text:style-name="table_al">totaal binnen   geldigheidsduur beschikking</text:p>
                  </table:table-cell>
                  <table:table-cell table:style-name="entry" table:number-rows-spanned="1" table:number-columns-spanned="1">
                    <text:p text:style-name="table_al">€ 64,00</text:p>
                  </table:table-cell>
                  <table:table-cell table:style-name="entry" table:number-rows-spanned="1" table:number-columns-spanned="1">
                    <text:p text:style-name="table_al">Maximaal 52   etmalen 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steuning zelfstandig leven  (middel)</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331,50</text:p>
                  </table:table-cell>
                  <table:table-cell table:style-name="entry" table:number-rows-spanned="1" table:number-columns-spanned="1">
                    <text:p text:style-name="table_al">Maximale indicatieduur  is 12 maanden. Indien aangetoond kan worden   dat meerdere doelstellingen bereikt zijn, en er nog reële leerdoelen zijn, is   een verlenging van maximaal 6 maanden mogelij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steuning zelfstandig leven (zwaar)</text:p>
                  </table:table-cell>
                  <table:table-cell table:style-name="entry" table:number-rows-spanned="1" table:number-columns-spanned="1">
                    <text:p text:style-name="table_al">stuks</text:p>
                  </table:table-cell>
                  <table:table-cell table:style-name="entry" table:number-rows-spanned="1" table:number-columns-spanned="1">
                    <text:p text:style-name="table_al">per maand</text:p>
                  </table:table-cell>
                  <table:table-cell table:style-name="entry" table:number-rows-spanned="1" table:number-columns-spanned="1">
                    <text:p text:style-name="table_al">€ 790,26</text:p>
                  </table:table-cell>
                  <table:table-cell table:style-name="entry" table:number-rows-spanned="1" table:number-columns-spanned="1">
                    <text:p text:style-name="table_al">Maximale indicatieduur  is 6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steuning zelfstandig leven (extra)</text:p>
                  </table:table-cell>
                  <table:table-cell table:style-name="entry" table:number-rows-spanned="1" table:number-columns-spanned="1">
                    <text:p text:style-name="table_al">uur</text:p>
                  </table:table-cell>
                  <table:table-cell table:style-name="entry" table:number-rows-spanned="1" table:number-columns-spanned="1">
                    <text:p text:style-name="table_al">Totaal binnen geldigheidsduur beschikking</text:p>
                  </table:table-cell>
                  <table:table-cell table:style-name="entry" table:number-rows-spanned="1" table:number-columns-spanned="1">
                    <text:p text:style-name="table_al">€ 55,20</text:p>
                  </table:table-cell>
                  <table:table-cell table:style-name="entry" table:number-rows-spanned="1" table:number-columns-spanned="1">
                    <text:p text:style-name="table_al">Maximale indicatieduur is 4 maanden en maximaal   te indiceren uren is 6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steuning   zelfstandig leven – dagbesteding</text:p>
                  </table:table-cell>
                  <table:table-cell table:style-name="entry" table:number-rows-spanned="1" table:number-columns-spanned="1">
                    <text:p text:style-name="table_al">dagdeel (4 uur)</text:p>
                    <text:p text:style-name="table_al">        </text:p>
                  </table:table-cell>
                  <table:table-cell table:style-name="entry" table:number-rows-spanned="1" table:number-columns-spanned="1">
                    <text:p text:style-name="table_al">per week/ maand    </text:p>
                  </table:table-cell>
                  <table:table-cell table:style-name="entry" table:number-rows-spanned="1" table:number-columns-spanned="1">
                    <text:p text:style-name="table_al">€ 37,93</text:p>
                  </table:table-cell>
                  <table:table-cell table:style-name="entry" table:number-rows-spanned="1" table:number-columns-spanned="1">
                    <text:p text:style-name="table_al">Maximaal  7 dagdelen per week </text:p>
                    <text:p text:style-name="table_al">        </text:p>
                  </table:table-cell>
                </table:table-row>
                <table:table-row table:style-name="row">
                  <table:table-cell table:style-name="entry" table:number-rows-spanned="1" table:number-columns-spanned="1">
                    <text:p text:style-name="table_al">Vervoer Wmo   zonder rolstoel</text:p>
                  </table:table-cell>
                  <table:table-cell table:style-name="entry" table:number-rows-spanned="1" table:number-columns-spanned="1">
                    <text:p text:style-name="table_al">etmaal</text:p>
                  </table:table-cell>
                  <table:table-cell table:style-name="entry" table:number-rows-spanned="1" table:number-columns-spanned="1">
                    <text:p text:style-name="table_al">per week en per   maand  inrichten</text:p>
                  </table:table-cell>
                  <table:table-cell table:style-name="entry" table:number-rows-spanned="1" table:number-columns-spanned="1">
                    <text:p text:style-name="table_al">€ 13,21</text:p>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voer Wmo met   rolstoel</text:p>
                  </table:table-cell>
                  <table:table-cell table:style-name="entry" table:number-rows-spanned="1" table:number-columns-spanned="1">
                    <text:p text:style-name="table_al">etmaal</text:p>
                  </table:table-cell>
                  <table:table-cell table:style-name="entry" table:number-rows-spanned="1" table:number-columns-spanned="1">
                    <text:p text:style-name="table_al">per week en per   maand  inrichten</text:p>
                  </table:table-cell>
                  <table:table-cell table:style-name="entry" table:number-rows-spanned="1" table:number-columns-spanned="1">
                    <text:p text:style-name="table_al">€ 16,76</text:p>
                  </table:table-cell>
                  <table:table-cell table:style-name="entry" table:number-rows-spanned="1" table:number-columns-spanned="1">
                    <text:p text:style-name="table_al">maximaal 5 etmalen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steuning   Zelfstandig Leven-ADL</text:p>
                  </table:table-cell>
                  <table:table-cell table:style-name="entry" table:number-rows-spanned="1" table:number-columns-spanned="1">
                    <text:p text:style-name="table_al">uur</text:p>
                  </table:table-cell>
                  <table:table-cell table:style-name="entry" table:number-rows-spanned="1" table:number-columns-spanned="1">
                    <text:p text:style-name="table_al">    </text:p>
                  </table:table-cell>
                  <table:table-cell table:style-name="entry" table:number-rows-spanned="1" table:number-columns-spanned="1">
                    <text:p text:style-name="table_al">€ 30,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mschrijving   maatwerkvoorzieningen Beschermd wonen (Wmo)    </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Pgb-tarief 100%</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steuning   Zelfstandig Leven - Plus</text:p>
                  </table:table-cell>
                  <table:table-cell table:style-name="entry" table:number-rows-spanned="1" table:number-columns-spanned="1">
                    <text:p text:style-name="table_al">stuks</text:p>
                  </table:table-cell>
                  <table:table-cell table:style-name="entry" table:number-rows-spanned="1" table:number-columns-spanned="1">
                    <text:p text:style-name="table_al">maand</text:p>
                  </table:table-cell>
                  <table:table-cell table:style-name="entry" table:number-rows-spanned="1" table:number-columns-spanned="1">
                    <text:p text:style-name="table_al">    </text:p>
                    <text:p text:style-name="table_al">€ 1.420,55</text:p>
                  </table:table-cell>
                  <table:table-cell table:style-name="entry" table:number-rows-spanned="1" table:number-columns-spanned="1">
                    <text:p text:style-name="table_al">Maximale   indicatieduur  is 12 maan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steuning   Wonen, midden exclusief wooncomponent</text:p>
                  </table:table-cell>
                  <table:table-cell table:style-name="entry" table:number-rows-spanned="1" table:number-columns-spanned="1">
                    <text:p text:style-name="table_al">stuks</text:p>
                  </table:table-cell>
                  <table:table-cell table:style-name="entry" table:number-rows-spanned="1" table:number-columns-spanned="1">
                    <text:p text:style-name="table_al">maand</text:p>
                  </table:table-cell>
                  <table:table-cell table:style-name="entry" table:number-rows-spanned="1" table:number-columns-spanned="1">
                    <text:p text:style-name="table_al">    </text:p>
                    <text:p text:style-name="table_al">€ 1.740,8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steuning Wonen midden, ambulant, inclusief   huisvesting</text:p>
                  </table:table-cell>
                  <table:table-cell table:style-name="entry" table:number-rows-spanned="1" table:number-columns-spanned="1">
                    <text:p text:style-name="table_al">stuks</text:p>
                  </table:table-cell>
                  <table:table-cell table:style-name="entry" table:number-rows-spanned="1" table:number-columns-spanned="1">
                    <text:p text:style-name="table_al">maand</text:p>
                  </table:table-cell>
                  <table:table-cell table:style-name="entry" table:number-rows-spanned="1" table:number-columns-spanned="1">
                    <text:p text:style-name="table_al">€ 2.560,7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steuning   Wonen, midden inclusief wooncomponent</text:p>
                  </table:table-cell>
                  <table:table-cell table:style-name="entry" table:number-rows-spanned="1" table:number-columns-spanned="1">
                    <text:p text:style-name="table_al">stuks</text:p>
                  </table:table-cell>
                  <table:table-cell table:style-name="entry" table:number-rows-spanned="1" table:number-columns-spanned="1">
                    <text:p text:style-name="table_al">maand</text:p>
                  </table:table-cell>
                  <table:table-cell table:style-name="entry" table:number-rows-spanned="1" table:number-columns-spanned="1">
                    <text:p text:style-name="table_al">    </text:p>
                    <text:p text:style-name="table_al">€ 2.734,3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chermd Wonen-   licht </text:p>
                  </table:table-cell>
                  <table:table-cell table:style-name="entry" table:number-rows-spanned="1" table:number-columns-spanned="1">
                    <text:p text:style-name="table_al">stuks</text:p>
                  </table:table-cell>
                  <table:table-cell table:style-name="entry" table:number-rows-spanned="1" table:number-columns-spanned="1">
                    <text:p text:style-name="table_al">maand</text:p>
                  </table:table-cell>
                  <table:table-cell table:style-name="entry" table:number-rows-spanned="1" table:number-columns-spanned="1">
                    <text:p text:style-name="table_al">€ 3.028,5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stuks</text:p>
                  </table:table-cell>
                  <table:table-cell table:style-name="entry" table:number-rows-spanned="1" table:number-columns-spanned="1">
                    <text:p text:style-name="table_al">maand</text:p>
                  </table:table-cell>
                  <table:table-cell table:style-name="entry" table:number-rows-spanned="1" table:number-columns-spanned="1">
                    <text:p text:style-name="table_al">    </text:p>
                    <text:p text:style-name="table_al">€ 3.383,0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steuning   Wonen, midden exclusief wooncomponent in ouderinitiatief</text:p>
                  </table:table-cell>
                  <table:table-cell table:style-name="entry" table:number-rows-spanned="1" table:number-columns-spanned="1">
                    <text:p text:style-name="table_al">stuks</text:p>
                  </table:table-cell>
                  <table:table-cell table:style-name="entry" table:number-rows-spanned="1" table:number-columns-spanned="1">
                    <text:p text:style-name="table_al">maand</text:p>
                  </table:table-cell>
                  <table:table-cell table:style-name="entry" table:number-rows-spanned="1" table:number-columns-spanned="1">
                    <text:p text:style-name="table_al">€ 2.6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dersteuning   Wonen PLUS, exclusief wooncomponent in ouderinitiatief</text:p>
                  </table:table-cell>
                  <table:table-cell table:style-name="entry" table:number-rows-spanned="1" table:number-columns-spanned="1">
                    <text:p text:style-name="table_al">stuks</text:p>
                  </table:table-cell>
                  <table:table-cell table:style-name="entry" table:number-rows-spanned="1" table:number-columns-spanned="1">
                    <text:p text:style-name="table_al">maand</text:p>
                  </table:table-cell>
                  <table:table-cell table:style-name="entry" table:number-rows-spanned="1" table:number-columns-spanned="1">
                    <text:p text:style-name="table_al">€ 3.2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mschrijving   maatwerkvoorziening maatschappelijke deelname en werk  (Wmo)</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Pgb-tarief 1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gbesteding   middel</text:p>
                  </table:table-cell>
                  <table:table-cell table:style-name="entry" table:number-rows-spanned="1" table:number-columns-spanned="1">
                    <text:p text:style-name="table_al">stuks</text:p>
                  </table:table-cell>
                  <table:table-cell table:style-name="entry" table:number-rows-spanned="1" table:number-columns-spanned="1">
                    <text:p text:style-name="table_al">maand</text:p>
                  </table:table-cell>
                  <table:table-cell table:style-name="entry" table:number-rows-spanned="1" table:number-columns-spanned="1">
                    <text:p text:style-name="table_al">€ 500,00</text:p>
                  </table:table-cell>
                  <table:table-cell table:style-name="entry" table:number-rows-spanned="1" table:number-columns-spanned="1">
                    <text:p text:style-name="table_al">Maximale   indicatieduur  is 12 maanden. Maximaal   2 keer verlenging met een half jaar mogelij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mschrijving   maatwerkvoorziening huishoudelijke ondersteuning  (Wmo)</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Pgb-tarief 1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ie inleidende toelich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ishoudelijke ondersteuning</text:p>
                  </table:table-cell>
                  <table:table-cell table:style-name="entry" table:number-rows-spanned="1" table:number-columns-spanned="1">
                    <text:p text:style-name="table_al">stuks</text:p>
                  </table:table-cell>
                  <table:table-cell table:style-name="entry" table:number-rows-spanned="1" table:number-columns-spanned="1">
                    <text:p text:style-name="table_al">per 4 weken</text:p>
                  </table:table-cell>
                  <table:table-cell table:style-name="entry" table:number-rows-spanned="1" table:number-columns-spanned="1">
                    <text:p text:style-name="table_al">€ 216,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ishoudelijke ondersteuning extra 1</text:p>
                  </table:table-cell>
                  <table:table-cell table:style-name="entry" table:number-rows-spanned="1" table:number-columns-spanned="1">
                    <text:p text:style-name="table_al">stuks</text:p>
                  </table:table-cell>
                  <table:table-cell table:style-name="entry" table:number-rows-spanned="1" table:number-columns-spanned="1">
                    <text:p text:style-name="table_al">per 4 weken</text:p>
                  </table:table-cell>
                  <table:table-cell table:style-name="entry" table:number-rows-spanned="1" table:number-columns-spanned="1">
                    <text:p text:style-name="table_al">€ 294,9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uishoudelijke ondersteuning extra 2</text:p>
                  </table:table-cell>
                  <table:table-cell table:style-name="entry" table:number-rows-spanned="1" table:number-columns-spanned="1">
                    <text:p text:style-name="table_al">stuks</text:p>
                  </table:table-cell>
                  <table:table-cell table:style-name="entry" table:number-rows-spanned="1" table:number-columns-spanned="1">
                    <text:p text:style-name="table_al">per 4    weken</text:p>
                  </table:table-cell>
                  <table:table-cell table:style-name="entry" table:number-rows-spanned="1" table:number-columns-spanned="1">
                    <text:p text:style-name="table_al">€ 349,0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mschrijving   individuele voorzieningen jeugd</text:span>
                    </text:p>
                    <text:p text:style-name="table_al">
                      <text:span text:style-name="nadrukvet">Regionaal </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Pgb-tarief 1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gb-tarief   geldend bij CAO Gehandicaptenzo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eugdhulp   Verblijf (midde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00,00</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eugdhulp   Verblijf (middelzw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20,00</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eugdhulp   Verblijf (zw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35,00</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eugdhulp   Verblijf (extra zw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35,00</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gb-tarief   geldend bij CAO GGZ</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eugdhulp   Verblijf (midde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95,00</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eugdhulp   Verblijf (middelzw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75,00</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eugdhulp   Verblijf (zw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335,00</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eugdhulp   Verblijf (extra zw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485,00</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gb-tarief   geldend bij CAO Jeugdzo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eugdhulp   Verblijf (midde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40,00</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eugdhulp   Verblijf (middelzwaa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65,00</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eugdhulp   Verblijf (zwaa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95,00</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eugdhulp   Verblijf (extra zwaa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200,00</text:p>
                  </table:table-cell>
                  <table:table-cell table:style-name="entry" table:number-rows-spanned="1" table:number-columns-spanned="1">
                    <text:p text:style-name="table_al">Maximaal 7   etmalen per week.</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mschrijving   traplif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Tarief 10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raplift recht </text:p>
                  </table:table-cell>
                  <table:table-cell table:style-name="entry" table:number-rows-spanned="1" table:number-columns-spanned="1">
                    <text:p text:style-name="table_al">stuks</text:p>
                  </table:table-cell>
                  <table:table-cell table:style-name="entry" table:number-rows-spanned="1" table:number-columns-spanned="1"/>
                  <table:table-cell table:style-name="entry" table:number-rows-spanned="1" table:number-columns-spanned="1">
                    <text:p text:style-name="table_al"> € 1.239,0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raplift met   bocht(en) </text:p>
                  </table:table-cell>
                  <table:table-cell table:style-name="entry" table:number-rows-spanned="1" table:number-columns-spanned="1">
                    <text:p text:style-name="table_al">stuks</text:p>
                  </table:table-cell>
                  <table:table-cell table:style-name="entry" table:number-rows-spanned="1" table:number-columns-spanned="1"/>
                  <table:table-cell table:style-name="entry" table:number-rows-spanned="1" table:number-columns-spanned="1">
                    <text:p text:style-name="table_al"> € 3.407,3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l-in onderhoud   aan traplift recht/met bocht(en) </text:p>
                  </table:table-cell>
                  <table:table-cell table:style-name="entry" table:number-rows-spanned="1" table:number-columns-spanned="1">
                    <text:p text:style-name="table_al">stuks</text:p>
                  </table:table-cell>
                  <table:table-cell table:style-name="entry" table:number-rows-spanned="1" table:number-columns-spanned="1">
                    <text:p text:style-name="table_al">€ 111,77 per   jaar. </text:p>
                    <text:p text:style-name="table_al">    </text:p>
                  </table:table-cell>
                  <table:table-cell table:style-name="entry" table:number-rows-spanned="1" table:number-columns-spanned="1">
                    <text:p text:style-name="table_al">€ 894,16</text:p>
                    <text:p text:style-name="table_al">    </text:p>
                    <text:p text:style-name="table_al">Het pgb voor   all-in onderhoud wordt voor de eerste 8 jaar na plaatsing ineens toeg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7380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0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0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Nadere Regeling Sociaal Domein gemeente Eind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809</meta:user-defined>
    <meta:user-defined meta:name="OVERHEIDop.GmbID/DC.identifier">gmb-2019-73809</meta:user-defined>
    <meta:user-defined meta:name="OVERHEID.TaxonomieBeleidsagenda/OVERHEID.category">Sociale zekerheid | Organisatie en beleid</meta:user-defined>
    <meta:user-defined meta:name="OVERHEID.Gemeente/DC.spatial">Eindhoven</meta:user-defined>
    <meta:user-defined meta:name="DC.source">;http://decentrale.regelgeving.overheid.nl/cvdr/xhtmloutput/Historie/Eindhoven/CVDR342426/CVDR342426_5.html</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xs:date/OVERHEIDop.startdatum">2019-05-01</meta:user-defined>
    <meta:user-defined meta:name="OVERHEIDgvop.Informatietype/DC.type">Beleidsregels</meta:user-defined>
    <meta:user-defined meta:name="OVERHEID.Gemeente/DCTERMS.publisher">Eindhoven</meta:user-defined>
    <meta:user-defined meta:name="OVERHEID.Gemeente/OVERHEID.authority">Eindhoven</meta:user-defined>
    <meta:user-defined meta:name="OVERHEIDop.betreftRegeling">CVDR617276_3</meta:user-defined>
    <meta:user-defined meta:name="OVERHEIDop.externeBijlage">bijlage 2a protocol gebruikelijke hulp Jeugdwet|exb-2019-15794</meta:user-defined>
    <meta:user-defined meta:name="OVERHEIDop.externeBijlage">bijlage 3 PGB tarieven|exb-2019-15795</meta:user-defined>
    <meta:user-defined meta:name="OVERHEIDop.versieInformatie"/>
  </office:meta>
</office:document-meta>
</file>