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Lagrasweg 10, 1251 GS, het velle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agrasweg 10, 1251 GS, het vellen 4 bomen,      verzonden op 14 maart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73806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806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806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Lagrasweg 10, 1251 GS, het vellen 4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3806</meta:user-defined>
    <meta:user-defined meta:name="OVERHEIDop.GmbID/DC.identifier">gmb-2019-738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GS 7a</meta:user-defined>
    <meta:user-defined meta:name="OVERHEIDop.woonplaats">Laren</meta:user-defined>
    <meta:user-defined meta:name="OVERHEIDop.straatnaam">Legras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023 475061</meta:user-defined>
    <meta:user-defined meta:name="OVERHEIDop.versieInformatie"/>
  </office:meta>
</office:document-meta>
</file>