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afelbergweg 36, 1251 AG, het verplaats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afelbergweg      36, 1251 AG, het verplaatsen van een inrit, ingekomen 25 maart 2019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73802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80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80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afelbergweg 36, 1251 AG, het verplaats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3802</meta:user-defined>
    <meta:user-defined meta:name="OVERHEIDop.GmbID/DC.identifier">gmb-2019-738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AG</meta:user-defined>
    <meta:user-defined meta:name="OVERHEIDop.woonplaats">Laren</meta:user-defined>
    <meta:user-defined meta:name="OVERHEIDop.straatnaam">Tafelberg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977 475364</meta:user-defined>
    <meta:user-defined meta:name="OVERHEIDop.versieInformatie"/>
  </office:meta>
</office:document-meta>
</file>