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Kroonheuvel 8, 10, 12 en 14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roonheuvel 8, 10, 12 en 14, 4032 PA, Ommeren, het bouwen van 4 geschakelde woningen, Beslistrmijn verlengd tot 06-0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380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 Kroonheuvel 8, 10, 12 en 14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01</meta:user-defined>
    <meta:user-defined meta:name="OVERHEIDop.GmbID/DC.identifier">gmb-2019-7380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H 17</meta:user-defined>
    <meta:user-defined meta:name="OVERHEIDop.woonplaats">Ommeren</meta:user-defined>
    <meta:user-defined meta:name="OVERHEIDop.straatnaam">Dokter Guepin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63 439900</meta:user-defined>
    <meta:user-defined meta:name="OVERHEIDop.versieInformatie"/>
  </office:meta>
</office:document-meta>
</file>