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straat 69, 5473 V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realiseren van een hygienesluis, kantine/kantoor en opslagruimte</text:p>
            <text:p text:style-name="common-al">Verzenddatum: 25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 april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380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0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0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erstraat 69, 5473 VX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800</meta:user-defined>
    <meta:user-defined meta:name="OVERHEIDop.GmbID/DC.identifier">gmb-2019-73800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X 69</meta:user-defined>
    <meta:user-defined meta:name="OVERHEIDop.woonplaats">Heeswijk-Dinther</meta:user-defined>
    <meta:user-defined meta:name="OVERHEIDop.straatnaam">Meer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531 410083</meta:user-defined>
    <meta:user-defined meta:name="OVERHEIDop.versieInformatie"/>
  </office:meta>
</office:document-meta>
</file>