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3, 1251 PR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3, 1251 PR, het vellen van 3 bomen, ingekomen 20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9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3, 1251 PR, het vell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96</meta:user-defined>
    <meta:user-defined meta:name="OVERHEIDop.GmbID/DC.identifier">gmb-2019-73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