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stanjestraat 20 te IJmuid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maart 2019 tot en met 22 maart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last-al">
            <text:span text:style-name="nadrukvet">IJmuiden</text:span> Kastanjestraat 20, het plaatsen van een dakopbouw (21/03/19) 1232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79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9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9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astanjestraat 20 te IJmuiden, het plaatsen van e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92</meta:user-defined>
    <meta:user-defined meta:name="OVERHEIDop.GmbID/DC.identifier">gmb-2019-73792</meta:user-defined>
    <meta:user-defined meta:name="OVERHEID.TaxonomieBeleidsagenda/OVERHEID.category">Huisvesting | Organisatie en beleid</meta:user-defined>
    <meta:user-defined meta:name="OVERHEIDop.referentienummer">1232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NG 20</meta:user-defined>
    <meta:user-defined meta:name="OVERHEIDop.woonplaats">IJmuiden</meta:user-defined>
    <meta:user-defined meta:name="OVERHEIDop.straatnaam">Kastanje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74 496954</meta:user-defined>
    <meta:user-defined meta:name="OVERHEIDop.versieInformatie"/>
  </office:meta>
</office:document-meta>
</file>