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33*"/>
    </style:style>
    <style:style style:family="table-column" style:parent-style-name="colspec" style:name="id1-3-2-2-1-3-1-3">
      <style:table-column-properties style:rel-column-width="31*"/>
    </style:style>
  </office:automatic-styles>
  <office:body>
    <office:text>
      <text:p text:style-name="new_page_staatscourant"/>
      <text:p text:style-name="single-kop-titel">Tarievenbesluit kinder- en peuteropva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elder;</text:p>
            <text:p text:style-name="al">Gelet op artikel 7 van de Subsidieregeling voorschoolse voorzieningen 2019; </text:p>
            <text:p text:style-name="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Vast te stellen de tarieven zoals bedoeld in artikel 7 van de Subsidieregeling voorschoolse voorzieningen 2019;</text:p>
              </text:list-item>
              <text:list-item text:style-override="id1-3-2-1-1-4-2">
                <text:number>2.</text:number>
                <text:p text:style-name="al">De werking van dit besluit te bepalen op de periode van 1 januari 2019 tot en met 31 december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Opvangvorm</text:p>
                  </table:table-cell>
                  <table:table-cell table:style-name="entry" table:number-rows-spanned="1" table:number-columns-spanned="1">
                    <text:p text:style-name="table_al">Tarief <text:span text:style-name="nadrukvet">zonder </text:span>voorschoolse educatie</text:p>
                  </table:table-cell>
                  <table:table-cell table:style-name="entry" table:number-rows-spanned="1" table:number-columns-spanned="1">
                    <text:p text:style-name="table_al">Tarief <text:span text:style-name="nadrukvet">met </text:span>voorschoolse edu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vang</text:p>
                  </table:table-cell>
                  <table:table-cell table:style-name="entry" table:number-rows-spanned="1" table:number-columns-spanned="1">
                    <text:p text:style-name="table_al">€ 8,02</text:p>
                  </table:table-cell>
                  <table:table-cell table:style-name="entry" table:number-rows-spanned="1" table:number-columns-spanned="1">
                    <text:p text:style-name="table_al">€ 8,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teropvang</text:p>
                  </table:table-cell>
                  <table:table-cell table:style-name="entry" table:number-rows-spanned="1" table:number-columns-spanned="1">
                    <text:p text:style-name="table_al">€ 10,43</text:p>
                  </table:table-cell>
                  <table:table-cell table:style-name="entry" table:number-rows-spanned="1" table:number-columns-spanned="1">
                    <text:p text:style-name="table_al">€ 1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besluit kinder- en peuteropva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379</meta:user-defined>
    <meta:user-defined meta:name="OVERHEIDop.GmbID/DC.identifier">gmb-2019-7379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;https://www.google.nl/url?sa=t&amp;rct=j&amp;q=&amp;esrc=s&amp;source=web&amp;cd=1&amp;cad=rja&amp;uact=8&amp;ved=2ahUKEwixgbeF8-DfAhUp4YUKHdnlCXMQFjAAegQIChAB&amp;url=https%3A%2F%2Fzoek.officielebekendmakingen.nl%2Fgmb-2018-279474.html&amp;usg=AOvVaw0pxhKbbOBygRmfuz5fBEow</meta:user-defined>
    <meta:user-defined meta:name="OVERHEIDop.referentienummer">b18.00494</meta:user-defined>
    <meta:user-defined meta:name="DCTERMS.alternative">Tarievenbesluit kinder- en peuteropva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betreftRegeling">CVDR620104_1</meta:user-defined>
    <meta:user-defined meta:name="OVERHEIDop.versieInformatie"/>
  </office:meta>
</office:document-meta>
</file>