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7: nieuwe aanvraag, renoveren van gebouw t.b.v. be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vendaal 7, 6701 AR, renoveren gebouw t.b.v. bewoning, 2019W0740, ontvangen op 22-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78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8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8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7: nieuwe aanvraag, renoveren van gebouw t.b.v. be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85</meta:user-defined>
    <meta:user-defined meta:name="OVERHEIDop.GmbID/DC.identifier">gmb-2019-7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7</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03 442129</meta:user-defined>
    <meta:user-defined meta:name="OVERHEIDop.versieInformatie"/>
  </office:meta>
</office:document-meta>
</file>