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45a, 1251 RL, het opnieuw schilderen van ramen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evenend      45a, 1251 RL, het opnieuw schilderen van ramen en kozijnen, ingekomen 20      maart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78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7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evenend 45a, 1251 RL, het opnieuw schilderen van ramen 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784</meta:user-defined>
    <meta:user-defined meta:name="OVERHEIDop.GmbID/DC.identifier">gmb-2019-737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L 39</meta:user-defined>
    <meta:user-defined meta:name="OVERHEIDop.woonplaats">Laren</meta:user-defined>
    <meta:user-defined meta:name="OVERHEIDop.straatnaam">Zevene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79 473855</meta:user-defined>
    <meta:user-defined meta:name="OVERHEIDop.versieInformatie"/>
  </office:meta>
</office:document-meta>
</file>