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tshoornlaan 30 (plaatsen 1 dakkapel); 532848; 25-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tshoornlaan 30 (plaatsen 1 dakkapel); 532848; 25-3-2019; Status: Ingekomen, gemeente Hilversum</text:span>
          </text:p>
            <text:p text:style-name="common-al"/>
            <text:p text:style-name="common-al">Datum indiening aanvraag: 25-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78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8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8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tshoornlaan 30 (plaatsen 1 dakkapel); 532848; 25-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82</meta:user-defined>
    <meta:user-defined meta:name="OVERHEIDop.GmbID/DC.identifier">gmb-2019-73782</meta:user-defined>
    <meta:user-defined meta:name="OVERHEIDop.referentienummer">532848</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LL 30</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212.271 472154.346</meta:user-defined>
    <meta:user-defined meta:name="OVERHEIDop.versieInformatie"/>
  </office:meta>
</office:document-meta>
</file>