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eunenmijns 2, 1251 TG, het plaatsen van e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eunenmijns      2, 1251 TG, het plaatsen van een dakkapel, ingekomen 20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378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8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8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unenmijns 2, 1251 TG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780</meta:user-defined>
    <meta:user-defined meta:name="OVERHEIDop.GmbID/DC.identifier">gmb-2019-73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G 24</meta:user-defined>
    <meta:user-defined meta:name="OVERHEIDop.woonplaats">Laren</meta:user-defined>
    <meta:user-defined meta:name="OVERHEIDop.straatnaam">Teunenmijn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32 473202</meta:user-defined>
    <meta:user-defined meta:name="OVERHEIDop.versieInformatie"/>
  </office:meta>
</office:document-meta>
</file>