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dionweg  2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Stadionweg  29B, 3077AN, een deel van de 1e verdieping bedrijfspand te verbouwen en de bestemming  te wijzigen in een VR Arcadehal  ( datum besluit 09-01-2019, dossiernummer OMV.18.11.00233).</text:p>
            <text:p text:style-name="common-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7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dionweg  2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78</meta:user-defined>
    <meta:user-defined meta:name="OVERHEIDop.GmbID/DC.identifier">gmb-2019-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29b</meta:user-defined>
    <meta:user-defined meta:name="OVERHEIDop.woonplaats">Rotterdam</meta:user-defined>
    <meta:user-defined meta:name="OVERHEIDop.straatnaam">Stadio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410 434507</meta:user-defined>
    <meta:user-defined meta:name="OVERHEIDop.versieInformatie"/>
  </office:meta>
</office:document-meta>
</file>