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, het organiseren van Bartje 200 met de start in Ees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maart 2019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es</text:span>
          </text:p>
            <text:p text:style-name="common-al">Buinerweg 8, aanvraag het organiseren van Bartje 200 met de start in Ees op zondag 16 jun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77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7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Buinerweg 8, het organiseren van Bartje 200 met de start in Ees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778</meta:user-defined>
    <meta:user-defined meta:name="OVERHEIDop.GmbID/DC.identifier">gmb-2019-737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G 8</meta:user-defined>
    <meta:user-defined meta:name="OVERHEIDop.woonplaats">Ees</meta:user-defined>
    <meta:user-defined meta:name="OVERHEIDop.straatnaam">Bui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895 547710</meta:user-defined>
    <meta:user-defined meta:name="OVERHEIDop.versieInformatie"/>
  </office:meta>
</office:document-meta>
</file>