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anbouw)  Marskramerstraat 1 (zaaknummer: 2241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kramerstraat 1 </text:span>
            <text:span text:style-name="nadrukvet">–</text:span> ontvangen 22 maart 2019 voor het uitbreiden van de woning door middel van een aanbouw aan de zijkant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7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aanbouw)  Marskramerstraat 1 (zaaknummer: 2241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77</meta:user-defined>
    <meta:user-defined meta:name="OVERHEIDop.GmbID/DC.identifier">gmb-2019-7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CA 1</meta:user-defined>
    <meta:user-defined meta:name="OVERHEIDop.woonplaats">Zwolle</meta:user-defined>
    <meta:user-defined meta:name="OVERHEIDop.straatnaam">Marskram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66 505113</meta:user-defined>
    <meta:user-defined meta:name="OVERHEIDop.versieInformatie"/>
  </office:meta>
</office:document-meta>
</file>