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91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omgevingsvergunning. De aanvraag is geregistreerd onder kenmerk 18761693. De aanvraag gaat over het bouwen van een schuur aan de Hoetinkhof 91 in Vorden. De bezwaartermijn start op 28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7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tinkhof 91 in Vorden,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74</meta:user-defined>
    <meta:user-defined meta:name="OVERHEIDop.GmbID/DC.identifier">gmb-2019-737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K 9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767</meta:user-defined>
    <meta:user-defined meta:name="OVERHEIDop.externeBijlage">vergunning|exb-2019-15768</meta:user-defined>
    <meta:user-defined meta:name="OVERHEID.EPSG28992/DC.spatial">217635 457804</meta:user-defined>
    <meta:user-defined meta:name="OVERHEID.EPSG28992/DC.spatial">217644.19 457805.97</meta:user-defined>
    <meta:user-defined meta:name="OVERHEIDop.versieInformatie"/>
  </office:meta>
</office:document-meta>
</file>