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loemheuvel 89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19 besloten om de beslistermijn voor de aanvraag met zaaknummer 2141470 voor een omgevingsvergunning voor het bouwen van een fietsenschuur in de voortuin op locatie Bloemheuvel 89 in Soesterberg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377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7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7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Bloemheuvel 89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770</meta:user-defined>
    <meta:user-defined meta:name="OVERHEIDop.GmbID/DC.identifier">gmb-2019-73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JW 8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435.73 458935.71</meta:user-defined>
    <meta:user-defined meta:name="OVERHEIDop.versieInformatie"/>
  </office:meta>
</office:document-meta>
</file>