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43 (plaatsen 1 dakkapel); 532841; 22-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243 (plaatsen 1 dakkapel); 532841; 22-3-2019; Status: Ingekomen, gemeente Hilversum</text:span>
          </text:p>
            <text:p text:style-name="common-al"/>
            <text:p text:style-name="common-al">Datum indiening aanvraag: 22-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243 (plaatsen 1 dakkapel); 532841; 22-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63</meta:user-defined>
    <meta:user-defined meta:name="OVERHEIDop.GmbID/DC.identifier">gmb-2019-73763</meta:user-defined>
    <meta:user-defined meta:name="OVERHEIDop.referentienummer">532841</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K 23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150.942 472629.027</meta:user-defined>
    <meta:user-defined meta:name="OVERHEIDop.versieInformatie"/>
  </office:meta>
</office:document-meta>
</file>