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oesterbergsestraat 1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19 besloten om de beslistermijn voor de aanvraag met zaaknummer 2142709 voor een omgevingsvergunning voor het bouwen van een carport naast de woningop locatie Soesterbergsestraat 114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76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6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6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oesterbergsestraat 1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62</meta:user-defined>
    <meta:user-defined meta:name="OVERHEIDop.GmbID/DC.identifier">gmb-2019-7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B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34.94 463551.46</meta:user-defined>
    <meta:user-defined meta:name="OVERHEIDop.versieInformatie"/>
  </office:meta>
</office:document-meta>
</file>