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toernooi Handbalvereniging Berdos 2019,  Groeneweg 5, 1861PH Bergen (NH), verzenddatum besluit 19 maart 2019 (APV19001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7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nkstertoernooi Handbalvereniging Berdos 2019,  Groeneweg 5, 1861PH Bergen (NH), verzenddatum besluit 19 maart 2019 (APV1900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759</meta:user-defined>
    <meta:user-defined meta:name="OVERHEIDop.GmbID/DC.identifier">gmb-2019-73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