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66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plaatsen van bouwobjecten (Niersstraat 6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7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26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9 tot en met 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962838D-D2ED-4A42-9DCD-D1A3666FD8CF" xlink:type="simple">http://www.nijmegen.nl/vergunningpagina/?guid=6962838D-D2ED-4A42-9DCD-D1A3666FD8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66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58</meta:user-defined>
    <meta:user-defined meta:name="OVERHEIDop.GmbID/DC.identifier">gmb-2019-7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W 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5.27 428933.24</meta:user-defined>
    <meta:user-defined meta:name="OVERHEIDop.versieInformatie"/>
  </office:meta>
</office:document-meta>
</file>