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30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plaatsen van bouwobjecten (Meijhorst 93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29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26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9 tot en met 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0902BC3-C2D0-487A-B926-83945BE40F4D" xlink:type="simple">http://www.nijmegen.nl/vergunningpagina/?guid=40902BC3-C2D0-487A-B926-83945BE40F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5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930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57</meta:user-defined>
    <meta:user-defined meta:name="OVERHEIDop.GmbID/DC.identifier">gmb-2019-7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KW 93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87.44 425051.61</meta:user-defined>
    <meta:user-defined meta:name="OVERHEIDop.versieInformatie"/>
  </office:meta>
</office:document-meta>
</file>